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12cm"/>
    </style:style>
    <style:style style:name="P2" style:family="paragraph" style:parent-style-name="Text_20_body">
      <style:paragraph-properties fo:margin-left="0cm" fo:margin-right="0cm" fo:margin-top="0cm" fo:margin-bottom="0.212cm" fo:line-height="150%" fo:orphans="2" fo:widows="2" fo:text-indent="0cm" style:auto-text-indent="false" fo:padding="0cm" fo:border="none"/>
      <style:text-properties fo:font-variant="normal" fo:text-transform="none" fo:color="#000000" style:font-name="Verdana" fo:font-size="7.19999980926514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ce0000" style:font-name="Verdana" fo:font-size="7.19999980926514pt" fo:letter-spacing="normal" fo:font-style="normal" fo:font-weight="normal"/>
    </style:style>
    <style:style style:name="T1" style:family="text">
      <style:text-properties fo:color="#70757a"/>
    </style:style>
    <style:style style:name="T2" style:family="text">
      <style:text-properties fo:color="#70757a" fo:font-size="7.19999980926514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Gespenster</text:span></text:h>
      <text:p text:style-name="P2">Text: Udo Lindenberg; Musik: Udo Lindenberg, Jim Voxx</text:p>
      <text:p text:style-name="P2">Wenn es Nacht wird, so um zwölfe <text:line-break/>klopfen Geister an dein Fenster<text:line-break/>Wenn es Nacht wird, so um zwölfe <text:line-break/>ist die Stunde der Gespenster<text:line-break/>Schwarze Schatten stehen heimlich -denn es soll ja keiner wissen-<text:line-break/>hinter Bäumen und sie träumen nur davon, dich zu küssen</text:p>
      <text:p text:style-name="P2">Und ich komm' zu dir um Mitternacht<text:line-break/>und dann wird gespenstisch losgemacht<text:line-break/>und selbst der Kommissar schöpft keinen Verdacht<text:line-break/>oh oh oh oh oh</text:p>
      <text:p text:style-name="P2">Wenn es Nacht wird, so um zwölfe <text:line-break/>und wenn du schon lange pennst<text:line-break/>wirst du plötzlich wach und denkst dir:<text:line-break/>"Ja was ist das denn für'n Gespenst?"<text:line-break/>Schwarze Schatten und Dämonen<text:line-break/>geistern rum in deinem Haus<text:line-break/>Milchstraßen schießen in den Himmel<text:line-break/>und du denkst, du rastest aus</text:p>
      <text:p text:style-name="P2">Und ich komm' zu dir um Mitternacht<text:line-break/>und dann wird gespenstisch losgemacht<text:line-break/>und selbst der Kommissar schöpft keinen Verdacht<text:line-break/>oh oh oh oh oh</text:p>
      <text:p text:style-name="P2">Donner und Blitz<text:line-break/>und das Gespenst ist ziemlich spitz<text:line-break/>Der Vollmond scheint so wie immer<text:line-break/>es wehen die Gardinen in dein Zimmer<text:line-break/>Phantome spuken durch den Raum<text:line-break/>ja ist das nicht ein geiler Traum?<text:line-break/>Und ich trink aus deinem Munde <text:line-break/>den Zaubertrank in der Geisterstunde</text:p>
      <text:p text:style-name="P2">Und ich komm' zu dir um Mitternacht<text:line-break/>und dann wird gespenstisch losgemacht<text:line-break/>und selbst der Kommissar schöpft keinen Verdacht<text:line-break/>oh oh oh oh oh</text:p>
      <text:p text:style-name="P2">Wenn es Nacht wird, so um zwölfe <text:line-break/>guck mal raus aus deinem Fenster<text:line-break/>Wenn es Nacht wird, so um zwölfe <text:line-break/>ist die Stunde der Gespenster<text:line-break/>Manchmal kommen sie mit'm Auto<text:line-break/>oder mit der Geisterbahn<text:line-break/>Oder sie kommen mit'm Raumschiff<text:line-break/>wollen mit dir zu den Sternen fahren</text:p>
      <text:p text:style-name="P2">Und ich komm zu dir um Mitternacht<text:line-break/>und dann wird gespenstisch losgemacht<text:line-break/>und selbst Shimanski schöpft keinen Verdacht<text:line-break/>oh oh oh oh oh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6:59:37.69</meta:creation-date>
    <dc:date>2018-12-03T21:59:54.38</dc:date>
    <meta:editing-duration>PT1M22S</meta:editing-duration>
    <meta:editing-cycles>1</meta:editing-cycles>
    <meta:generator>OpenOffice/4.1.2$Win32 OpenOffice.org_project/412m3$Build-9782</meta:generator>
    <meta:print-date>2018-12-03T17:22:16.87</meta:print-date>
    <meta:document-statistic meta:table-count="0" meta:image-count="0" meta:object-count="0" meta:page-count="1" meta:paragraph-count="10" meta:word-count="286" meta:character-count="1637"/>
  </office:meta>
</office:document-meta>
</file>