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75cm" fo:margin-bottom="0.212cm"/>
    </style:style>
    <style:style style:name="P2" style:family="paragraph" style:parent-style-name="Standard">
      <style:paragraph-properties fo:margin-top="0.275cm" fo:margin-bottom="0.212cm" style:line-height-at-least="0.339cm"/>
    </style:style>
    <style:style style:name="T1" style:family="text">
      <style:text-properties fo:color="#70757a" fo:font-size="7.19999980926514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do</text:p>
      <text:p text:style-name="Standard"/>
      <text:p text:style-name="Standard">Seit 2000 Jahren lebt die Erde ohne Liebe<text:line-break/>Es regiert der Herr des Hasses</text:p>
      <text:p text:style-name="P1">Hässlich ich bin so hässlich so grässlich hässlich ich bin der Hass!<text:line-break/>Hassen ganz hässlich hassen ich kann's nicht lassen ich bin der Hass!</text:p>
      <text:p text:style-name="P1">Attention Attention unknown flying object approaching the planet!<text:line-break/>Identify unknown flying object!</text:p>
      <text:p text:style-name="P1">Codo der dritte aus der Sternenmitte bin ich der dritte von links</text:p>
      <text:p text:style-name="P1">Unknown flying object identifies as Codo!</text:p>
      <text:p text:style-name="P1">Und ich düse düse düse düse im Sauseschritt<text:line-break/>Und bring die Liebe mit<text:line-break/>Von meinem Himmelsritt<text:line-break/>Denn die Liebe Liebe Liebe Liebe die macht viel Spaß<text:line-break/>Viel mehr Spaß<text:line-break/>Als irgendwas</text:p>
      <text:p text:style-name="P1">We do not need any love on this planet!<text:line-break/>Tötet Codo vernichtet die Liebe!</text:p>
      <text:p text:style-name="P1">Zielansprache Gamma Delta 731 Überraum</text:p>
      <text:p text:style-name="P1">Codo aus der Ferne der leuchtenden Sterne<text:line-break/>Ich düse so gerne durch's All</text:p>
      <text:p text:style-name="P1">Und ich düse düse düse düse im Sauseschritt<text:line-break/>Und bring die Liebe mit<text:line-break/>Von meinem Himmelsritt<text:line-break/>Denn die Liebe Liebe Liebe Liebe die macht viel Spaß<text:line-break/>Viel mehr Spaß<text:line-break/>Als irgendwas</text:p>
      <text:p text:style-name="P1">Objekt überwindet den Hassschirm!</text:p>
      <text:p text:style-name="P1">Ätzend ich bin so ätzend alles zersetzend Ich bin der Hass!</text:p>
      <text:p text:style-name="P1">Und ich düse düse düse düse im Sauseschritt<text:line-break/>Und bring die Liebe mit<text:line-break/>Von meinem Himmelsritt<text:line-break/>Denn die Liebe Liebe Liebe Liebe die macht viel Spaß<text:line-break/>Viel mehr Spaß<text:line-break/>Als irgendwas</text:p>
      <text:p text:style-name="P1"/>
      <text:p text:style-name="P1"/>
      <text:p text:style-name="P2"><text:span text:style-name="T1">Songwriter: Josef Prokopetz / Manfred Tauchen / Georg Januszewski / Annette Hum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16:59:37.69</meta:creation-date>
    <meta:document-statistic meta:table-count="0" meta:image-count="0" meta:object-count="0" meta:page-count="1" meta:paragraph-count="15" meta:word-count="221" meta:character-count="1287"/>
    <dc:date>2018-12-03T17:00:59.40</dc:date>
    <meta:editing-duration>PT1M22S</meta:editing-duration>
    <meta:editing-cycles>1</meta:editing-cycles>
    <meta:generator>OpenOffice/4.1.2$Win32 OpenOffice.org_project/412m3$Build-9782</meta:generator>
  </office:meta>
</office:document-meta>
</file>