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ext-properties style:font-name="Times New Roman" fo:font-size="6pt" style:font-size-asian="6pt" style:font-size-complex="6pt"/>
    </style:style>
    <style:style style:name="ce6" style:family="table-cell" style:parent-style-name="Default">
      <style:table-cell-properties fo:border="none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fo:border="none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fo:border="non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100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5"/>
        <table:table-column table:style-name="co3" table:number-columns-repeated="4" table:default-cell-style-name="ce5"/>
        <table:table-column table:style-name="co5" table:number-columns-repeated="3" table:default-cell-style-name="ce5"/>
        <table:table-column table:style-name="co4" table:number-columns-repeated="1016" table:default-cell-style-name="ce5"/>
        <table:table-row table:style-name="ro3">
          <table:table-cell table:style-name="ce1"/>
          <table:table-cell table:style-name="ce6" office:value-type="string">
            <text:p>RFUGEES WELCOME</text:p>
          </table:table-cell>
          <table:table-cell table:style-name="ce19" table:number-columns-repeated="2"/>
          <table:table-cell table:style-name="ce6"/>
          <table:table-cell table:style-name="ce22"/>
          <table:table-cell table:style-name="ce1"/>
          <table:table-cell table:style-name="ce6" office:value-type="string">
            <text:p>NAME</text:p>
          </table:table-cell>
          <table:table-cell table:style-name="ce19" table:number-columns-repeated="2"/>
          <table:table-cell table:style-name="ce6"/>
          <table:table-cell table:style-name="ce22" table:number-columns-repeated="1013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/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2"/>
          <table:table-cell table:style-name="ce8" office:value-type="string">
            <text:p>BASS - CL - PK - 1/8</text:p>
          </table:table-cell>
          <table:table-cell table:style-name="ce19" office:value-type="string">
            <text:p>Takte: 8</text:p>
          </table:table-cell>
          <table:table-cell table:style-name="ce19" office:value-type="string">
            <text:p>Speed: 160</text:p>
          </table:table-cell>
          <table:table-cell table:style-name="ce6" office:value-type="string">
            <text:p>Slot: 49</text:p>
          </table:table-cell>
          <table:table-cell/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G</text:p>
          </table:table-cell>
          <table:table-cell table:style-name="ce9"/>
          <table:table-cell table:style-name="ce11" table:number-columns-repeated="3"/>
          <table:table-cell/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D</text:p>
          </table:table-cell>
          <table:table-cell table:style-name="ce10"/>
          <table:table-cell table:style-name="ce11" table:number-columns-repeated="3"/>
          <table:table-cell/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A</text:p>
          </table:table-cell>
          <table:table-cell table:style-name="ce10" office:value-type="string">
            <text:p>3-3-4-3-3-3-4-3</text:p>
          </table:table-cell>
          <table:table-cell table:style-name="ce11"/>
          <table:table-cell table:style-name="ce10" office:value-type="string">
            <text:p>3-3-4-3-3-3-4-3</text:p>
          </table:table-cell>
          <table:table-cell table:style-name="ce11"/>
          <table:table-cell/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E</text:p>
          </table:table-cell>
          <table:table-cell table:style-name="ce11" office:value-type="string">
            <text:p>---------------------3-3-4-3-3-3-4-3</text:p>
          </table:table-cell>
          <table:table-cell table:style-name="ce11" office:value-type="string">
            <text:p>1-1-1-1-1-1-1-1-3-3-3-3-3-3-3-3</text:p>
          </table:table-cell>
          <table:table-cell table:style-name="ce11" office:value-type="string">
            <text:p>---------------------3-3-4-3-3-3-4-3</text:p>
          </table:table-cell>
          <table:table-cell table:style-name="ce11" office:value-type="string">
            <text:p>1-1-1-1-1-1-1-1-3-3-3-3-1-1-1-1</text:p>
          </table:table-cell>
          <table:table-cell/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4"/>
          <table:table-cell table:style-name="ce1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3" office:value-type="string">
            <text:p>GUIT - DS - PK - RT</text:p>
          </table:table-cell>
          <table:table-cell table:style-name="ce12" table:number-columns-repeated="3"/>
          <table:table-cell/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G</text:p>
          </table:table-cell>
          <table:table-cell table:style-name="ce10" office:value-type="string">
            <text:p>12-12-12-12</text:p>
          </table:table-cell>
          <table:table-cell table:style-name="ce9"/>
          <table:table-cell table:style-name="ce10" office:value-type="string">
            <text:p>12-12-12-12</text:p>
          </table:table-cell>
          <table:table-cell table:style-name="ce9"/>
          <table:table-cell/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D</text:p>
          </table:table-cell>
          <table:table-cell table:style-name="ce10" office:value-type="string">
            <text:p>10-10-10-10-12-12-12-12</text:p>
          </table:table-cell>
          <table:table-cell table:style-name="ce11" office:value-type="string">
            <text:p>9-9-9-9-12-12-12-12</text:p>
          </table:table-cell>
          <table:table-cell table:style-name="ce10" office:value-type="string">
            <text:p>10-10-10-10-12-12-12-12</text:p>
          </table:table-cell>
          <table:table-cell table:style-name="ce11" office:value-type="string">
            <text:p>9-9-9-9-12-12-9-9</text:p>
          </table:table-cell>
          <table:table-cell/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-----------------10-10-10-10</text:p>
          </table:table-cell>
          <table:table-cell table:style-name="ce11" office:value-type="string">
            <text:p>7-7-7-7-10-10-10-10</text:p>
          </table:table-cell>
          <table:table-cell table:style-name="ce11" office:value-type="string">
            <text:p>-----------------10-10-10-10</text:p>
          </table:table-cell>
          <table:table-cell table:style-name="ce11" office:value-type="string">
            <text:p>7-7-7-7-10-10-7-7</text:p>
          </table:table-cell>
          <table:table-cell/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/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SOUNDCHECK</text:p>
          </table:table-cell>
          <table:table-cell table:style-name="ce19" table:number-columns-repeated="2"/>
          <table:table-cell table:style-name="ce6"/>
          <table:table-cell table:style-name="ce22"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3" office:value-type="string">
            <text:p>BASS - CL - PK – RT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35</text:p>
          </table:table-cell>
          <table:table-cell table:style-name="ce4" office:value-type="string">
            <text:p>Slot: 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4"/>
          <table:table-cell table:number-columns-repeated="2" table:style-name="ce14" office:value-type="string">
            <text:p>5-4---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number-columns-repeated="2" table:style-name="ce14" office:value-type="string">
            <text:p>----5-7</text:p>
          </table:table-cell>
          <table:table-cell table:style-name="ce14" office:value-type="string">
            <text:p>----5-7-5-7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4" office:value-type="string">
            <text:p>-5-7</text:p>
          </table:table-cell>
          <table:table-cell table:style-name="ce14" table:number-columns-repeated="2"/>
          <table:table-cell table:style-name="ce14" office:value-type="string">
            <text:p>7-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4" office:value-type="string">
            <text:p>5</text:p>
          </table:table-cell>
          <table:table-cell table:style-name="ce14" table:number-columns-repeated="2"/>
          <table:table-cell table:style-name="ce14" office:value-type="string">
            <text:p>----8-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- 1/4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number-columns-repeated="4" table:style-name="ce11" office:value-type="string">
            <text:p>14-14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number-columns-repeated="4" table:style-name="ce11" office:value-type="string">
            <text:p>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LOTTE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3" office:value-type="string">
            <text:p>BASS - CL - PK –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8-8-8-8-8-8-8-8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office:value-type="string">
            <text:p>8-8-8-8-8-8-8-8</text:p>
          </table:table-cell>
          <table:table-cell table:style-name="ce11"/>
          <table:table-cell table:style-name="ce11" office:value-type="string">
            <text:p>8-8-8-8-8-8-8-8</text:p>
          </table:table-cell>
          <table:table-cell table:style-name="ce11" office:value-type="string">
            <text:p>3-3-3-3-3-3-3-3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– RT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0" office:value-type="string">
            <text:p>16-16-16-16</text:p>
          </table:table-cell>
          <table:table-cell table:style-name="ce9" office:value-type="string">
            <text:p>17-17-17-17</text:p>
          </table:table-cell>
          <table:table-cell table:style-name="ce10" office:value-type="string">
            <text:p>16-16-16-16</text:p>
          </table:table-cell>
          <table:table-cell table:style-name="ce9" office:value-type="string">
            <text:p>14-14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14-14-14-14</text:p>
          </table:table-cell>
          <table:table-cell table:style-name="ce11" office:value-type="string">
            <text:p>15-15-15-15</text:p>
          </table:table-cell>
          <table:table-cell table:style-name="ce11" office:value-type="string">
            <text:p>14-14-14-14</text:p>
          </table:table-cell>
          <table:table-cell table:style-name="ce11" office:value-type="string">
            <text:p>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KONTROL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13" office:value-type="string">
            <text:p>BASS - CL - PK –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5-5-5-5-5-5-5-5</text:p>
          </table:table-cell>
          <table:table-cell table:style-name="ce11" office:value-type="string">
            <text:p>1-1-1-1-1-1-1-1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2"/>
          <table:table-cell table:style-name="ce11" office:value-type="string">
            <text:p>3-3-3-3-3-3-3-3</text:p>
          </table:table-cell>
          <table:table-cell table:style-name="ce11" office:value-type="string">
            <text:p>5-5-5-5-5-5-5-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office:value-type="string">
            <text:p>GUIT - DS - PK – RT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0" office:value-type="string">
            <text:p>14-14-14-14</text:p>
          </table:table-cell>
          <table:table-cell table:style-name="ce9" office:value-type="string">
            <text:p>10-10-10-10</text:p>
          </table:table-cell>
          <table:table-cell table:style-name="ce10"/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12-12-12-12</text:p>
          </table:table-cell>
          <table:table-cell table:style-name="ce11" office:value-type="string">
            <text:p>8---8---8---8</text:p>
          </table:table-cell>
          <table:table-cell table:style-name="ce11" office:value-type="string">
            <text:p>12-12-12-12</text:p>
          </table:table-cell>
          <table:table-cell table:style-name="ce11" office:value-type="string">
            <text:p>14-14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2"/>
          <table:table-cell table:style-name="ce11" office:value-type="string">
            <text:p>10-10-10-10</text:p>
          </table:table-cell>
          <table:table-cell table:style-name="ce11" office:value-type="string">
            <text:p>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EINFACH WIDERLICH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13" office:value-type="string">
            <text:p>BASS - CL - PK –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70</text:p>
          </table:table-cell>
          <table:table-cell table:style-name="ce4" office:value-type="string">
            <text:p>Slot: 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number-columns-repeated="2" table:style-name="ce11" office:value-type="string">
            <text:p>2-2-2-2-2-2-2-2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2"/>
          <table:table-cell table:style-name="ce11" office:value-type="string">
            <text:p>3-3-3-3-3-3-3-3</text:p>
          </table:table-cell>
          <table:table-cell table:style-name="ce11" office:value-type="string">
            <text:p>2-2-2-2-2-2-2-2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– RT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number-columns-repeated="2" table:style-name="ce10" office:value-type="string">
            <text:p>11-11-11-11</text:p>
          </table:table-cell>
          <table:table-cell table:style-name="ce10"/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number-columns-repeated="2" table:style-name="ce11" office:value-type="string">
            <text:p>9---9---9---9</text:p>
          </table:table-cell>
          <table:table-cell table:style-name="ce11" office:value-type="string">
            <text:p>12-12-12-12</text:p>
          </table:table-cell>
          <table:table-cell table:style-name="ce11" office:value-type="string">
            <text:p>11-11-11-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2"/>
          <table:table-cell table:style-name="ce11" office:value-type="string">
            <text:p>10-10-10-10</text:p>
          </table:table-cell>
          <table:table-cell table:style-name="ce11" office:value-type="string">
            <text:p>9---9---9---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ALLES NAZI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13" office:value-type="string">
            <text:p>BASS - CL – FG –1/4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35</text:p>
          </table:table-cell>
          <table:table-cell table:style-name="ce4" office:value-type="string">
            <text:p>Slot: 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/>
          <table:table-cell table:style-name="ce11" office:value-type="string">
            <text:p>---4-4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-5-5</text:p>
          </table:table-cell>
          <table:table-cell table:style-name="ce11" office:value-type="string">
            <text:p>5-5-5</text:p>
          </table:table-cell>
          <table:table-cell table:style-name="ce11" office:value-type="string">
            <text:p>-2-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7-7</text:p>
          </table:table-cell>
          <table:table-cell table:style-name="ce11"/>
          <table:table-cell table:style-name="ce11" office:value-type="string">
            <text:p>3-3</text:p>
          </table:table-cell>
          <table:table-cell table:style-name="ce11" office:value-type="string">
            <text:p>-4-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3"/>
          <table:table-cell table:style-name="ce11" office:value-type="string">
            <text:p>5-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– RT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16-16</text:p>
          </table:table-cell>
          <table:table-cell table:style-name="ce11" office:value-type="string">
            <text:p>19-19</text:p>
          </table:table-cell>
          <table:table-cell table:style-name="ce11" office:value-type="string">
            <text:p>16-16</text:p>
          </table:table-cell>
          <table:table-cell table:style-name="ce11" office:value-type="string">
            <text:p>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14-14</text:p>
          </table:table-cell>
          <table:table-cell table:style-name="ce11" office:value-type="string">
            <text:p>17-17</text:p>
          </table:table-cell>
          <table:table-cell table:style-name="ce11" office:value-type="string">
            <text:p>14-14</text:p>
          </table:table-cell>
          <table:table-cell table:style-name="ce11" office:value-type="string">
            <text:p>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ALLESFRESSE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15" office:value-type="string">
            <text:p>INTRO – BASS – OD – PK - 1/2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4" office:value-type="string">
            <text:p>7---7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8 </text:p>
          </table:table-cell>
          <table:table-cell table:style-name="ce11" office:value-type="string">
            <text:p>8-7-5-5</text:p>
          </table:table-cell>
          <table:table-cell table:style-name="ce11" office:value-type="string">
            <text:p>7-7-7-7-7-7-7-7-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13" office:value-type="string">
            <text:p>BASS - OD - PK –LV- 1/8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7-7-7-7-7-7-7-7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8-8-8-8-8-8-8-8</text:p>
          </table:table-cell>
          <table:table-cell table:style-name="ce11" office:value-type="string">
            <text:p>7-6-6-6-6-6-6-6</text:p>
          </table:table-cell>
          <table:table-cell table:style-name="ce11" office:value-type="string">
            <text:p>7-7-7-7-7-7-7-7-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NAZIS RAU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13" office:value-type="string">
            <text:p>GUIT – DS – PK – RT</text:p>
          </table:table-cell>
          <table:table-cell table:style-name="ce19" office:value-type="string">
            <text:p>Takte: 8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14-14-14-14-14-14-14-14</text:p>
          </table:table-cell>
          <table:table-cell table:style-name="ce11" office:value-type="string">
            <text:p>12-12-12-12-12-12-12-12</text:p>
          </table:table-cell>
          <table:table-cell table:style-name="ce11" office:value-type="string">
            <text:p>15-15-15-15-15-15-15-15</text:p>
          </table:table-cell>
          <table:table-cell table:style-name="ce11" office:value-type="string">
            <text:p>14-14-14-14-14-14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12-12-12-12-12-12-12-12</text:p>
          </table:table-cell>
          <table:table-cell table:style-name="ce11" office:value-type="string">
            <text:p>10-10-10-10-10-10-10-10</text:p>
          </table:table-cell>
          <table:table-cell table:style-name="ce11" office:value-type="string">
            <text:p>13-13-13-13-13-13-13-13</text:p>
          </table:table-cell>
          <table:table-cell table:style-name="ce11" office:value-type="string">
            <text:p>12-12-12-12-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BASS - CL - PK – 1/8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5-5-5-5-5-5-5-5</text:p>
          </table:table-cell>
          <table:table-cell table:style-name="ce11" office:value-type="string">
            <text:p>3-3-3-3-3-3-3-3</text:p>
          </table:table-cell>
          <table:table-cell table:style-name="ce11" office:value-type="string">
            <text:p>6-6-6-6-6-6-6-6</text:p>
          </table:table-cell>
          <table:table-cell table:style-name="ce11" office:value-type="string">
            <text:p>5-5-5-5-5-5-5-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/>
          <table:table-cell table:style-name="ce11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DER RAUM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- PK –1/4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45</text:p>
          </table:table-cell>
          <table:table-cell table:style-name="ce4" office:value-type="string">
            <text:p>Slot: 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0-0-3-2-0-0-3-5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2"/>
          <table:table-cell table:style-name="ce11" office:value-type="string">
            <text:p>5-5-8-7-5-5-8-10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- 1/4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9-9-12-11-9-9-12-14</text:p>
          </table:table-cell>
          <table:table-cell table:style-name="ce16"/>
          <table:table-cell table:style-name="ce11" office:value-type="string">
            <text:p>2-2-5-4-2-2-5-7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7-7-10- 9-7-7-10-12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FEUER UND FLAMME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- PK –1/4</text:p>
          </table:table-cell>
          <table:table-cell table:style-name="ce19" office:value-type="string">
            <text:p>Takte: 16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number-columns-repeated="3" table:style-name="ce11" office:value-type="string">
            <text:p>5-5-5-5-3-3-3-3</text:p>
          </table:table-cell>
          <table:table-cell table:style-name="ce11" office:value-type="string">
            <text:p>3-3-3-3-5-5-5-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- 1/4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number-columns-repeated="3" table:style-name="ce11" office:value-type="string">
            <text:p>14-14-14-14-12-12-12-12</text:p>
          </table:table-cell>
          <table:table-cell table:style-name="ce11" office:value-type="string">
            <text:p>12-12-12-12-10-10-10-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number-columns-repeated="3" table:style-name="ce11" office:value-type="string">
            <text:p>12-12-12-12-10-10-10-10</text:p>
          </table:table-cell>
          <table:table-cell table:style-name="ce11" office:value-type="string">
            <text:p>10-10-10-10-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HAUT AB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- PK - LV – 1/8</text:p>
          </table:table-cell>
          <table:table-cell table:style-name="ce19" office:value-type="string">
            <text:p>Takte: /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number-columns-repeated="3" table:style-name="ce11" office:value-type="string">
            <text:p>5-5-5-5-3-3-3-3</text:p>
          </table:table-cell>
          <table:table-cell table:style-name="ce11" office:value-type="string">
            <text:p>5-5-5-5-5-5-5-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- 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HEUCHELEI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2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/>
          <table:table-cell table:style-name="ce11" office:value-type="string">
            <text:p>9-9-9-9-12-12-11-11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2-2-2-2-5-5-4-4</text:p>
          </table:table-cell>
          <table:table-cell table:style-name="ce11" table:number-columns-repeated="2"/>
          <table:table-cell table:style-name="ce11" office:value-type="string">
            <text:p>0-0-0-0-3-3-2-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- 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2-2-2-2-5-5-4-4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KEIN SCHRITT ZURÜCK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0-0-0-0-8-8-8-8-3-3-3-3-7-7-7-7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/>
          <table:table-cell table:style-name="ce21"/>
          <table:table-cell table:style-name="ce11" office:value-type="string">
            <text:p>3-11-6-10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GUIT - DS - PK - 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2"/>
          <table:table-cell table:style-name="ce11" office:value-type="string">
            <text:p>0-3-7-5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5-13-8-12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MISSION SEENOT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5-5-5-5-5-5-5-5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/>
          <table:table-cell table:style-name="ce11" office:value-type="string">
            <text:p>5-5-5-5-5-5-5-5</text:p>
          </table:table-cell>
          <table:table-cell table:style-name="ce11" office:value-type="string">
            <text:p>3-3-3-3-3-3-3-3</text:p>
          </table:table-cell>
          <table:table-cell table:style-name="ce11" office:value-type="string">
            <text:p>5-5-5-5-5-5-5-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14-14-14-14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12-12-12-12</text:p>
          </table:table-cell>
          <table:table-cell table:style-name="ce11" office:value-type="string">
            <text:p>14-14-14-14</text:p>
          </table:table-cell>
          <table:table-cell table:style-name="ce11" office:value-type="string">
            <text:p>12-12-12-12</text:p>
          </table:table-cell>
          <table:table-cell table:style-name="ce11" office:value-type="string">
            <text:p>14-14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12-12-12-12</text:p>
          </table:table-cell>
          <table:table-cell table:style-name="ce11" office:value-type="string">
            <text:p>10-10-10-10</text:p>
          </table:table-cell>
          <table:table-cell table:style-name="ce11" office:value-type="string">
            <text:p>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NAZI ZOMBIE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3-3-3-3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office:value-type="string">
            <text:p>0-0-0-0</text:p>
          </table:table-cell>
          <table:table-cell table:style-name="ce11"/>
          <table:table-cell table:style-name="ce11" office:value-type="string">
            <text:p>3-3-3-3</text:p>
          </table:table-cell>
          <table:table-cell table:style-name="ce11" office:value-type="string">
            <text:p>2-2-2-3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RT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/>
          <table:table-cell table:style-name="ce11" office:value-type="string">
            <text:p>5-5-5-5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2-2-2-2</text:p>
          </table:table-cell>
          <table:table-cell table:style-name="ce11"/>
          <table:table-cell table:style-name="ce11" office:value-type="string">
            <text:p>5-5-5-5 </text:p>
          </table:table-cell>
          <table:table-cell table:style-name="ce11" office:value-type="string">
            <text:p>4-4-4-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SCHEISSEGAL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16</text:p>
          </table:table-cell>
          <table:table-cell table:style-name="ce19" office:value-type="string">
            <text:p>Speed: 1560</text:p>
          </table:table-cell>
          <table:table-cell table:style-name="ce4" office:value-type="string">
            <text:p>Slot: 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5-5-5-5-5-5-5-5</text:p>
          </table:table-cell>
          <table:table-cell table:style-name="ce11"/>
          <table:table-cell table:style-name="ce11" office:value-type="string">
            <text:p>3-3-3-3-3-3-3-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/>
          <table:table-cell table:style-name="ce11" office:value-type="string">
            <text:p>5-5-5-5-5-5-5-5</text:p>
          </table:table-cell>
          <table:table-cell table:style-name="ce11"/>
          <table:table-cell table:style-name="ce11" office:value-type="string">
            <text:p>3-3-3-3-3-3-3-3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14-14-14-14</text:p>
          </table:table-cell>
          <table:table-cell table:style-name="ce11"/>
          <table:table-cell table:style-name="ce11" office:value-type="string">
            <text:p>12-12-12-1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12-12-12-12</text:p>
          </table:table-cell>
          <table:table-cell table:style-name="ce11" office:value-type="string">
            <text:p>14-14-14-14</text:p>
          </table:table-cell>
          <table:table-cell table:style-name="ce11" office:value-type="string">
            <text:p>10-10-10-10</text:p>
          </table:table-cell>
          <table:table-cell table:style-name="ce11" office:value-type="string">
            <text:p>12-12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12-12-12-12</text:p>
          </table:table-cell>
          <table:table-cell table:style-name="ce11"/>
          <table:table-cell table:style-name="ce11" office:value-type="string">
            <text:p>10-10-10-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SCHLECHTE LAUNE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8</text:p>
          </table:table-cell>
          <table:table-cell table:style-name="ce19" office:value-type="string">
            <text:p>Speed: 145</text:p>
          </table:table-cell>
          <table:table-cell table:style-name="ce4" office:value-type="string">
            <text:p>Slot: 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7-7-7-7-0</text:p>
          </table:table-cell>
          <table:table-cell table:style-name="ce11" office:value-type="string">
            <text:p>3-3-3-3-0</text:p>
          </table:table-cell>
          <table:table-cell table:style-name="ce11"/>
          <table:table-cell table:style-name="ce11" office:value-type="string">
            <text:p>5-5-5-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2"/>
          <table:table-cell table:style-name="ce11" office:value-type="string">
            <text:p>3-3-3-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/>
          <table:table-cell table:style-name="ce11" office:value-type="string">
            <text:p>9-9-5-5------7-7</text:p>
          </table:table-cell>
          <table:table-cell table:style-name="ce11"/>
          <table:table-cell table:style-name="ce11" office:value-type="string">
            <text:p>14-14-10-10---------12-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/>
          <table:table-cell table:style-name="ce11" office:value-type="string">
            <text:p>----------5-5</text:p>
          </table:table-cell>
          <table:table-cell table:style-name="ce11"/>
          <table:table-cell table:style-name="ce11" office:value-type="string">
            <text:p>-----------------10-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0-3-----3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8" office:value-type="string">
            <text:p>----1-3---3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VERWARLOST (BIER MIX)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number-columns-repeated="2" table:style-name="ce11" office:value-type="string">
            <text:p>0-0-0-0-0-0-3-3</text:p>
          </table:table-cell>
          <table:table-cell table:style-name="ce11" office:value-type="string">
            <text:p>0-0-0-0-0-0-3-0</text:p>
          </table:table-cell>
          <table:table-cell table:style-name="ce11" office:value-type="string">
            <text:p>5-5-5-5-7-7-7-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number-columns-repeated="3" table:style-name="ce11" office:value-type="string">
            <text:p>9-9-9-9</text:p>
          </table:table-cell>
          <table:table-cell table:style-name="ce11" office:value-type="string">
            <text:p>12-12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number-columns-repeated="3" table:style-name="ce16" office:value-type="string">
            <text:p>7-7-7-7</text:p>
          </table:table-cell>
          <table:table-cell table:style-name="ce16" office:value-type="string">
            <text:p>10-10-12-1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VERWARLOST (NO ATZE MIX)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3-3-3-3-3-3-4-3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office:value-type="string">
            <text:p>0-0-0-0-0-0-0-3</text:p>
          </table:table-cell>
          <table:table-cell table:style-name="ce11"/>
          <table:table-cell table:style-name="ce11" office:value-type="string">
            <text:p>3-3-3-3-3-3-4-3</text:p>
          </table:table-cell>
          <table:table-cell table:style-name="ce11" office:value-type="string">
            <text:p>2-2-2-2-2-2-3-2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OT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/>
          <table:table-cell table:style-name="ce11" office:value-type="string">
            <text:p>5-5-5-5-5-5-5-5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2-2-2-2-2-2-2-2</text:p>
          </table:table-cell>
          <table:table-cell table:style-name="ce11"/>
          <table:table-cell table:style-name="ce11" office:value-type="string">
            <text:p>5-5-5-5-5-5-5-5</text:p>
          </table:table-cell>
          <table:table-cell table:style-name="ce11" office:value-type="string">
            <text:p>4-4-4-4-S-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STERNCHENSUPPE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– OD – PK – LV - 1/8</text:p>
          </table:table-cell>
          <table:table-cell table:style-name="ce19" office:value-type="string">
            <text:p>Takte: 28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1-1-1-1-1-1-1-1</text:p>
          </table:table-cell>
          <table:table-cell table:style-name="ce11" office:value-type="string">
            <text:p>5-5-5-5-5-3-3-3-3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DAS MODEL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2</text:p>
          </table:table-cell>
          <table:table-cell table:style-name="ce19" office:value-type="string">
            <text:p>Speed: 135</text:p>
          </table:table-cell>
          <table:table-cell table:style-name="ce4" office:value-type="string">
            <text:p>Slot: 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-------3---3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office:value-type="string">
            <text:p>5---5---5---5</text:p>
          </table:table-cell>
          <table:table-cell table:style-name="ce11" office:value-type="string">
            <text:p>0---0-3-0-3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5" office:value-type="string">
            <text:p>GUIT - DS - PK –1/4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9-9-9-9</text:p>
          </table:table-cell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7-7-7-7</text:p>
          </table:table-cell>
          <table:table-cell table:style-name="ce11" office:value-type="string">
            <text:p>9-9-9-9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/>
          <table:table-cell table:style-name="ce11" office:value-type="string">
            <text:p>7-7-7-7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EISBERG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45</text:p>
          </table:table-cell>
          <table:table-cell table:style-name="ce4" office:value-type="string">
            <text:p>Slot: 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office:value-type="string">
            <text:p>5-5-5-5-5-5-5-5</text:p>
          </table:table-cell>
          <table:table-cell table:style-name="ce11" office:value-type="string">
            <text:p>7-7-7-7-7-7-7-7</text:p>
          </table:table-cell>
          <table:table-cell table:number-columns-repeated="2" table:style-name="ce11" office:value-type="string">
            <text:p>2-2-2-2-2-2-2-2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office:value-type="string">
            <text:p>9-9-9-9</text:p>
          </table:table-cell>
          <table:table-cell table:style-name="ce11" office:value-type="string">
            <text:p>11-11-11-11</text:p>
          </table:table-cell>
          <table:table-cell table:number-columns-repeated="2" table:style-name="ce11" office:value-type="string">
            <text:p>6-6-6-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7-7-7-7</text:p>
          </table:table-cell>
          <table:table-cell table:style-name="ce11" office:value-type="string">
            <text:p>9---9---9---9</text:p>
          </table:table-cell>
          <table:table-cell table:number-columns-repeated="2" table:style-name="ce11" office:value-type="string">
            <text:p>4-4-4-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I DON´T MIND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35</text:p>
          </table:table-cell>
          <table:table-cell table:style-name="ce4" office:value-type="string">
            <text:p>Slot: 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2-2-2-2-2-2-2-2</text:p>
          </table:table-cell>
          <table:table-cell table:style-name="ce11" office:value-type="string">
            <text:p>4-4-4-4-4-4-4-4</text:p>
          </table:table-cell>
          <table:table-cell table:style-name="ce11" office:value-type="string">
            <text:p>6-6-6-6-6-6-6-6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3"/>
          <table:table-cell table:style-name="ce11" office:value-type="string">
            <text:p>7-7-7-7-7-7-7-7-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/>
          <table:table-cell table:style-name="ce11" office:value-type="string">
            <text:p>11-11-11-11</text:p>
          </table:table-cell>
          <table:table-cell table:style-name="ce11" office:value-type="string">
            <text:p>13-13-13-1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9-9-9-9</text:p>
          </table:table-cell>
          <table:table-cell table:style-name="ce11" table:number-columns-repeated="2"/>
          <table:table-cell table:style-name="ce11" office:value-type="string">
            <text:p>14-14-14-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>
            <text:p>ICE ICE BABY</text:p>
          </table:table-cell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/>
          <table:table-cell table:style-name="ce19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0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2"/>
          <table:table-cell table:style-name="ce15" office:value-type="string">
            <text:p>BASS - CL – PK - 1/8</text:p>
          </table:table-cell>
          <table:table-cell table:style-name="ce19" office:value-type="string">
            <text:p>Takte: 4</text:p>
          </table:table-cell>
          <table:table-cell table:style-name="ce19" office:value-type="string">
            <text:p>Speed: 150</text:p>
          </table:table-cell>
          <table:table-cell table:style-name="ce4" office:value-type="string">
            <text:p>Slot: 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7" office:value-type="string">
            <text:p>GUIT - DS - PK – 1/2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G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</text:p>
          </table:table-cell>
          <table:table-cell table:style-name="ce16" table:number-columns-repeated="4"/>
          <table:table-cell table:number-columns-repeated="1019"/>
        </table:table-row>
        <table:table-row table:style-name="ro3" table:number-rows-repeated="10482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.08.2021</text:date>, <text:time>02:2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7T00:38:27.60</meta:creation-date>
    <dc:date>2021-08-07T02:23:12.01</dc:date>
    <meta:editing-duration>PT6H24M36S</meta:editing-duration>
    <meta:editing-cycles>24</meta:editing-cycles>
    <meta:generator>OpenOffice/4.1.8$Win32 OpenOffice.org_project/418m3$Build-9803</meta:generator>
    <meta:document-statistic meta:table-count="3" meta:cell-count="588" meta:object-count="0"/>
  </office:meta>
</office:document-meta>
</file>