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margin-left="0.741cm" fo:margin-right="0cm" fo:margin-top="0.423cm" fo:margin-bottom="0.212cm" fo:line-height="150%" fo:text-align="start" style:justify-single-word="false" fo:text-indent="0cm" style:auto-text-indent="false" style:page-number="auto" fo:keep-with-next="always"/>
      <style:text-properties style:font-name="Verdana" fo:font-size="28pt" fo:font-weight="normal" style:font-size-asian="28pt" style:font-weight-asian="normal" style:font-size-complex="2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01. (49) SCHEISSEGAL<text:line-break/>02. (53) EINFACH WIDERLICH<text:line-break/>03. (37) HEUCHELEI <text:line-break/>04. (29) SCHLECHTE LAUNE<text:line-break/>05. (38) ALLESFRESSER<text:line-break/>06. (38) KEIN SCHRITT ZURÜCK<text:line-break/>07. (39) BRAUNE RATTEN<text:line-break/>08. (43) NAZIE ZOMBIE<text:line-break/>09. (38) MISSION SEENOT<text:line-break/>10. (35) FEUER UND FLAMM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M32S</meta:editing-duration>
    <meta:editing-cycles>5</meta:editing-cycles>
    <meta:generator>OpenOffice/4.1.6$Win32 OpenOffice.org_project/416m1$Build-9790</meta:generator>
    <dc:date>2019-12-24T15:26:21.50</dc:date>
    <meta:print-date>2019-07-28T18:44:36.01</meta:print-date>
    <meta:document-statistic meta:table-count="0" meta:image-count="0" meta:object-count="0" meta:page-count="1" meta:paragraph-count="1" meta:word-count="39" meta:character-count="238"/>
    <meta:user-defined meta:name="Info 1"/>
    <meta:user-defined meta:name="Info 2"/>
    <meta:user-defined meta:name="Info 3"/>
    <meta:user-defined meta:name="Info 4"/>
  </office:meta>
</office:document-meta>
</file>