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">
      <style:paragraph-properties fo:margin-left="0.741cm" fo:margin-right="0cm" fo:margin-top="0.423cm" fo:margin-bottom="0.212cm" fo:line-height="150%" fo:text-align="start" style:justify-single-word="false" fo:text-indent="0cm" style:auto-text-indent="false" style:page-number="auto" fo:keep-with-next="always"/>
      <style:text-properties style:font-name="Verdana" fo:font-size="20pt" fo:font-weight="normal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01. (28) AIRCHECK<text:line-break/>02. (49) REFUGEES WELCOME<text:line-break/>03. (53) EINFACH WIDERLICH<text:line-break/>04. (49) SCHEISS EGAL<text:line-break/>05. (53) VERWAHRLOST BIER<text:line-break/>06. (43) MISSION SEENOT<text:line-break/>07. (42) HEUCHELEI<text:line-break/>08. (39) SCHLECHTE LAUNE<text:line-break/>09. (43) ALLESFRESSER<text:line-break/>10. (43) KEIN SCHRITT ZURÜCK<text:line-break/>11. (48) NAZI ZOMBIE<text:line-break/>12. (44) BRAUNE RATTEN<text:line-break/>13. (45) FEUER UND FLAMME<text:line-break/>14. (04) VERWAHRLOST ATZE<text:line-break/>15. (50) HAUT AB<text:line-break/>16. (43) LOTTE<text:line-break/>17. (38) ALLES NAZIS<text:line-break/>18. (43) KONTROLLE<text:line-break/>19. (18) EISKALT<text:line-break/>20. (43) STEINE UND EISEN<text:line-break/>21. (49) OL NIGHTS<text:line-break/>22. (38) EISBERG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M32S</meta:editing-duration>
    <meta:editing-cycles>5</meta:editing-cycles>
    <meta:generator>OpenOffice/4.1.7$Win32 OpenOffice.org_project/417m1$Build-9800</meta:generator>
    <dc:date>2020-11-01T15:18:14.03</dc:date>
    <meta:print-date>2019-07-28T18:44:36.01</meta:print-date>
    <meta:document-statistic meta:table-count="0" meta:image-count="0" meta:object-count="0" meta:page-count="1" meta:paragraph-count="1" meta:word-count="84" meta:character-count="484"/>
    <meta:user-defined meta:name="Info 1"/>
    <meta:user-defined meta:name="Info 2"/>
    <meta:user-defined meta:name="Info 3"/>
    <meta:user-defined meta:name="Info 4"/>
  </office:meta>
</office:document-meta>
</file>