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99cm"/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28) SOUNDCHECK</text:p>
      <text:p text:style-name="P1"/>
      <text:p text:style-name="P1">(49) REFUGEES WELCOME</text:p>
      <text:p text:style-name="P1"/>
      <text:p text:style-name="P1">(53) EINFACH WIDERLICH</text:p>
      <text:p text:style-name="P1"/>
      <text:p text:style-name="P1">(49) SCHEISS EGAL</text:p>
      <text:p text:style-name="P1"/>
      <text:p text:style-name="P1">(53) VERWAHRLOST BIER</text:p>
      <text:p text:style-name="P1"/>
      <text:p text:style-name="P1">(43) MISSION SEENOT</text:p>
      <text:p text:style-name="P1"/>
      <text:p text:style-name="P1">(42) HEUCHELEI</text:p>
      <text:p text:style-name="P1"/>
      <text:p text:style-name="P1">(39) SCHLECHTE LAUNE</text:p>
      <text:p text:style-name="P1"/>
      <text:p text:style-name="P1">(43) ALLESFRESSER</text:p>
      <text:p text:style-name="P1"/>
      <text:p text:style-name="P1">(43) KEIN SCHRITT ZURÜCK</text:p>
      <text:p text:style-name="P1"/>
      <text:p text:style-name="P1">(48) NAZI ZOMBIE</text:p>
      <text:p text:style-name="P1"/>
      <text:p text:style-name="P1">(45) FEUER UND FLAMME</text:p>
      <text:p text:style-name="P1"/>
      <text:p text:style-name="P1">(50) HAUT AB</text:p>
      <text:p text:style-name="P1"/>
      <text:p text:style-name="P1">(43) LOTTE</text:p>
      <text:p text:style-name="P1"/>
      <text:p text:style-name="P1">(28) STERNCHENSUPPE</text:p>
      <text:p text:style-name="P1"/>
      <text:p text:style-name="P1">(38) DER RAUM</text:p>
      <text:p text:style-name="P1"/>
      <text:p text:style-name="P1">(38) ALLES NAZIS</text:p>
      <text:p text:style-name="P1"/>
      <text:p text:style-name="P1">(44) BRAUNE RATTEN</text:p>
      <text:p text:style-name="P1"/>
      <text:p text:style-name="P1">(04) VERWAHRLOST ATZE</text:p>
      <text:p text:style-name="P1"/>
      <text:p text:style-name="P1">(43) KONTROLLE</text:p>
      <text:p text:style-name="P1"/>
      <text:p text:style-name="P1">(18) EISKALT</text:p>
      <text:p text:style-name="P1"/>
      <text:p text:style-name="P1">(43) STEINE UND EISEN</text:p>
      <text:p text:style-name="P1"/>
      <text:p text:style-name="P1">(49) OL NIGHTS</text:p>
      <text:p text:style-name="P1"/>
      <text:p text:style-name="P1">(38) EISBERG</text:p>
      <text:p text:style-name="P1"/>
      <text:p text:style-name="P1">(38) MUGGEL</text:p>
      <text:p text:style-name="P1"/>
      <text:p text:style-name="P1">(28) I DON´T MIND</text:p>
      <text:p text:style-name="P1"/>
      <text:p text:style-name="P1">(38) COME TOGETHER</text:p>
      <text:p text:style-name="P1"/>
      <text:p text:style-name="P1">(44) ÜBERDOS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3T01:16:18.70</meta:creation-date>
    <dc:date>2021-01-23T01:43:52.77</dc:date>
    <meta:editing-duration>PT15M17S</meta:editing-duration>
    <meta:editing-cycles>4</meta:editing-cycles>
    <meta:generator>OpenOffice/4.1.8$Win32 OpenOffice.org_project/418m3$Build-9803</meta:generator>
    <meta:document-statistic meta:table-count="0" meta:image-count="0" meta:object-count="0" meta:page-count="1" meta:paragraph-count="28" meta:word-count="78" meta:character-count="469"/>
  </office:meta>
</office:document-meta>
</file>