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</text:p>
      <text:p text:style-name="Standard"/>
      <text:p text:style-name="P2">Deine Ängste deinen Hass</text:p>
      <text:p text:style-name="P2">kann ich nicht verstehen</text:p>
      <text:p text:style-name="P2">denn wir werden diesen Weg</text:p>
      <text:p text:style-name="P2">gemeinsam gehen</text:p>
      <text:p text:style-name="P2"/>
      <text:p text:style-name="P2">Komm an meine Seite und</text:p>
      <text:p text:style-name="P2">gib mir deine Hand</text:p>
      <text:p text:style-name="P2">wir stehen doch bereits</text:p>
      <text:p text:style-name="P2">mit dem Rücken an der Wand</text:p>
      <text:p text:style-name="P2"/>
      <text:p text:style-name="P2">Keinen Schritt zurück</text:p>
      <text:p text:style-name="P2">nur ein kurzes Stück nach vorn</text:p>
      <text:p text:style-name="P2">Stillstand ist der Tod</text:p>
      <text:p text:style-name="P2">Doch wir sind noch nicht verloren</text:p>
      <text:p text:style-name="P2"/>
      <text:p text:style-name="P2">lasst uns leben </text:p>
      <text:p text:style-name="P2">lasst uns sein</text:p>
      <text:p text:style-name="P2">doch die freie Welt</text:p>
      <text:p text:style-name="P2">ist viel zu kl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18-02-01T21:58:29.80</dc:date>
    <meta:editing-duration>PT2H6M55S</meta:editing-duration>
    <meta:editing-cycles>6</meta:editing-cycles>
    <meta:generator>OpenOffice/4.1.2$Win32 OpenOffice.org_project/412m3$Build-9782</meta:generator>
    <meta:print-date>2017-12-07T22:34:37.14</meta:print-date>
    <meta:document-statistic meta:table-count="0" meta:image-count="0" meta:object-count="0" meta:page-count="1" meta:paragraph-count="17" meta:word-count="68" meta:character-count="354"/>
  </office:meta>
</office:document-meta>
</file>