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wahrlost</text:p>
      <text:p text:style-name="P2"/>
      <text:p text:style-name="P1">Du sagst ich bin verwahrlost was geht dich das denn an</text:p>
      <text:p text:style-name="P1">komm mal klar in deiner Welt und mach mich nicht so dumm an</text:p>
      <text:p text:style-name="P1">Du erzählst mir was vom Leben von ner Arbeit und nem Job</text:p>
      <text:p text:style-name="P1">doch alles was ich haben will hab ich schon geklaut</text:p>
      <text:p text:style-name="P1"/>
      <text:p text:style-name="P1">Du hast Punk Rock nicht verstanden, du hast Punk Rock nicht kapiert</text:p>
      <text:p text:style-name="P1">scheiss doch auf die Arbeit trink mit uns n Bier</text:p>
      <text:p text:style-name="P1"/>
      <text:p text:style-name="P1">Ihr denkt ihr könntet wählen, doch ihr habt eh keine Wahl</text:p>
      <text:p text:style-name="P1">Ihr seid moderne Sklaven und der Chef ist asozial</text:p>
      <text:p text:style-name="P1">Die Arbeit hat euch blind gemacht eine Freiheit konstruiert</text:p>
      <text:p text:style-name="P1">Die in Wirklichkeit auf Zwang nur basiert</text:p>
      <text:p text:style-name="P1"/>
      <text:p text:style-name="P1">Ihr habt Punk Rock nicht verstanden, ihr habt Punk Rock nicht kapiert</text:p>
      <text:p text:style-name="P1">scheisst doch auf die Arbeit trinkt mit uns n Bi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808cm" svg:height="1.39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19-07-03T22:57:14.54</dc:date>
    <meta:editing-duration>PT2H25M36S</meta:editing-duration>
    <meta:editing-cycles>10</meta:editing-cycles>
    <meta:generator>OpenOffice/4.1.6$Win32 OpenOffice.org_project/416m1$Build-9790</meta:generator>
    <meta:print-date>2018-02-01T22:03:52.30</meta:print-date>
    <meta:document-statistic meta:table-count="0" meta:image-count="0" meta:object-count="1" meta:page-count="1" meta:paragraph-count="13" meta:word-count="127" meta:character-count="6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55cm"/>
    </style:style>
    <style:style style:name="co6" style:family="table-column">
      <style:table-column-properties fo:break-before="auto" style:column-width="3.79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5">
          <table:table-cell table:number-columns-repeated="13"/>
        </table:table-row>
        <table:table-row table:style-name="ro2"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G</text:p>
          </table:table-cell>
          <table:table-cell table:style-name="ce3" office:value-type="string">
            <text:p>1\8</text:p>
          </table:table-cell>
          <table:table-cell table:style-name="ce4"/>
          <table:table-cell table:style-name="ce5" office:value-type="string">
            <text:p>1/8</text:p>
          </table:table-cell>
          <table:table-cell table:style-name="ce4" office:value-type="string">
            <text:p>9+1211—---1112----111214+</text:p>
          </table:table-cell>
          <table:table-cell table:style-name="ce5"/>
          <table:table-cell table:style-name="ce4"/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D</text:p>
          </table:table-cell>
          <table:table-cell table:style-name="ce1" office:value-type="string">
            <text:p>CL</text:p>
          </table:table-cell>
          <table:table-cell table:style-name="ce4" office:value-type="string">
            <text:p>2+5544—---4455----44557+7545</text:p>
          </table:table-cell>
          <table:table-cell table:style-name="ce5" office:value-type="string">
            <text:p>CL</text:p>
          </table:table-cell>
          <table:table-cell table:style-name="ce4" office:value-type="string">
            <text:p>------1212----1010</text:p>
          </table:table-cell>
          <table:table-cell table:style-name="ce5"/>
          <table:table-cell table:style-name="ce4"/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office:value-type="float" office:value="43">
            <text:p>43</text:p>
          </table:table-cell>
          <table:table-cell table:style-name="ce2"/>
          <table:table-cell table:style-name="ce1" office:value-type="string">
            <text:p>A</text:p>
          </table:table-cell>
          <table:table-cell table:style-name="ce1" office:value-type="string">
            <text:p>PK</text:p>
          </table:table-cell>
          <table:table-cell table:style-name="ce4" office:value-type="string">
            <text:p>------5555----3333</text:p>
          </table:table-cell>
          <table:table-cell table:style-name="ce5" office:value-type="string">
            <text:p>PK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</table:table-row>
        <table:table-row table:style-name="ro2">
          <table:table-cell table:number-columns-repeated="2"/>
          <table:table-cell table:style-name="ce2" table:number-columns-repeated="2"/>
          <table:table-cell table:style-name="ce1" office:value-type="string">
            <text:p>E</text:p>
          </table:table-cell>
          <table:table-cell table:style-name="ce1"/>
          <table:table-cell table:style-name="ce4"/>
          <table:table-cell table:style-name="ce5" office:value-type="string">
            <text:p>OB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22:5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