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putt</text:p>
      <text:p text:style-name="Standard"/>
      <text:p text:style-name="P2">Punk hat uns kaputt gemacht Punk hat uns ruiniert</text:p>
      <text:p text:style-name="P2">Wir sagen nichtmal mehr Hallo wir sagen nur noch Yeah</text:p>
      <text:p text:style-name="P2">Punk hat uns kaputt gemacht Punk hat uns ruiniert</text:p>
      <text:p text:style-name="P2">Wir sagen nichtmal mehr Hallo wir sagen nur noch Anarchie</text:p>
      <text:p text:style-name="P2"/>
      <text:p text:style-name="P2">Anarchie wir alle lieben die Anarchie</text:p>
      <text:p text:style-name="P2">Say good bye say good bye </text:p>
      <text:p text:style-name="P2">say good bye geliebter Punkrock say good Bye</text:p>
      <text:p text:style-name="P2"/>
      <text:p text:style-name="P2">Es war nicht das Dope und es war auch nicht das Bier</text:p>
      <text:p text:style-name="P2">Punk hat uns kaputt gemacht das ham wir jetzt kapiert</text:p>
      <text:p text:style-name="P2">Es war nicht das Dope und es war auch nicht das Bier</text:p>
      <text:p text:style-name="P2">Punk hat uns kaputt gemacht das ham das ham wir jetzt kapiert</text:p>
      <text:p text:style-name="P2"/>
      <text:p text:style-name="P2">Jetzt kapiert das ham wir jetzt kapiert</text:p>
      <text:p text:style-name="P2">Say good bye say good bye </text:p>
      <text:p text:style-name="P2">say good bye geliebter Punkrock say good Bye</text:p>
      <text:p text:style-name="P2"/>
      <text:p text:style-name="P2">Punk hat uns kaputt gemacht Punk hat uns ruiniert</text:p>
      <text:p text:style-name="P2">Punk hat uns kaputt gemacht und schuld daran seid ihr</text:p>
      <text:p text:style-name="P2">Punk hat euch kaputt gemacht Punk hat euch ruiniert</text:p>
      <text:p text:style-name="P2">Punk hat euch kaputt gemacht und schuld daran sind wir </text:p>
      <text:p text:style-name="P2"/>
      <text:p text:style-name="P2">sind wir sind wir wer sonst</text:p>
      <text:p text:style-name="P2">Say good bye say good bye </text:p>
      <text:p text:style-name="P2">say good bye geliebter Punkrock say good Bye</text:p>
      <text:p text:style-name="P2"/>
      <text:p text:style-name="P2">Wir lieben doch den Punk und darum sind wir hier </text:p>
      <text:p text:style-name="P2">Wir leben heute Punk und trinken dazu Bier</text:p>
      <text:p text:style-name="P2">Wir lieben doch den Punk und darum sind wir hier</text:p>
      <text:p text:style-name="P2">wir machen heute Punk und darum nur darum sind wir hier</text:p>
      <text:p text:style-name="P2"/>
      <text:p text:style-name="P2">sind wir sind wir hier hier wo sonst</text:p>
      <text:p text:style-name="P2">Say good bye say good bye </text:p>
      <text:p text:style-name="P2">say good bye geliebter Punkrock say good B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18-02-01T23:10:32.60</dc:date>
    <meta:editing-duration>PT2H22M17S</meta:editing-duration>
    <meta:editing-cycles>7</meta:editing-cycles>
    <meta:generator>OpenOffice/4.1.2$Win32 OpenOffice.org_project/412m3$Build-9782</meta:generator>
    <meta:print-date>2018-02-01T21:58:32.87</meta:print-date>
    <meta:document-statistic meta:table-count="0" meta:image-count="0" meta:object-count="0" meta:page-count="1" meta:paragraph-count="29" meta:word-count="245" meta:character-count="1253"/>
  </office:meta>
</office:document-meta>
</file>