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wahrlost (No Atze Mix)</text:p>
      <text:p text:style-name="P2"/>
      <text:p text:style-name="P1">Du sagst ich bin verwahrlost was geht dich das denn an</text:p>
      <text:p text:style-name="P1">komm mal klar in deiner Welt und mach mich nicht so dumm an</text:p>
      <text:p text:style-name="P1">Du erzählst mir was vom Leben von ner Arbeit und nem Job</text:p>
      <text:p text:style-name="P1">doch alles was ich haben will hab ich schon geklaut</text:p>
      <text:p text:style-name="P1"/>
      <text:p text:style-name="P1">Du hast Punk Rock nicht verstanden, du hast Punk Rock nicht kapiert</text:p>
      <text:p text:style-name="P1">scheiss doch auf die Arbeit trink mit uns n Bier</text:p>
      <text:p text:style-name="P1"/>
      <text:p text:style-name="P1">Ihr denkt ihr könntet wählen, doch ihr habt eh keine Wahl</text:p>
      <text:p text:style-name="P1">Ihr seid moderne Sklaven und der Chef ist asozial</text:p>
      <text:p text:style-name="P1">Die Arbeit hat euch blind gemacht eine Freiheit konstruiert</text:p>
      <text:p text:style-name="P1">Die in Wirklichkeit auf Zwang nur basiert</text:p>
      <text:p text:style-name="P1"/>
      <text:p text:style-name="P1">Ihr habt Punk Rock nicht verstanden, ihr habt Punk Rock nicht kapiert</text:p>
      <text:p text:style-name="P1">scheisst doch auf die Arbeit trinkt mit uns n Bie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2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7T00:31:00.98</dc:date>
    <meta:editing-duration>PT2H31M26S</meta:editing-duration>
    <meta:editing-cycles>12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13" meta:word-count="130" meta:character-count="6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54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3-3-3-3-3-3-4-3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0-0-0-0-0-0-0-3</text:p>
          </table:table-cell>
          <table:table-cell table:style-name="ce5"/>
          <table:table-cell table:style-name="ce5" office:value-type="string">
            <text:p>3-3-3-3-3-3-4-3</text:p>
          </table:table-cell>
          <table:table-cell table:style-name="ce5" office:value-type="string">
            <text:p>2-2-2-2-2-2-3-2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OT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style-name="ce5" office:value-type="string">
            <text:p>5-5-5-5-5-5-5-5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2-2-2-2-2-2-2-2</text:p>
          </table:table-cell>
          <table:table-cell table:style-name="ce5"/>
          <table:table-cell table:style-name="ce5" office:value-type="string">
            <text:p>5-5-5-5-5-5-5-5</text:p>
          </table:table-cell>
          <table:table-cell table:style-name="ce5" office:value-type="string">
            <text:p>4-4-4-4-S-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.08.2021</text:date>, <text:time>00:3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