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wahrlost (Bier Mix)</text:p>
      <text:p text:style-name="P2"/>
      <text:p text:style-name="P1">Du sagst ich bin verwahrlost was geht dich das denn an</text:p>
      <text:p text:style-name="P1">komm mal klar in deiner Welt und mach mich nicht so dumm an</text:p>
      <text:p text:style-name="P1">Du erzählst mir was vom Leben von ner Arbeit und nem Job</text:p>
      <text:p text:style-name="P1">doch alles was ich haben will hab ich schon geklaut</text:p>
      <text:p text:style-name="P1"/>
      <text:p text:style-name="P1">Du hast Punk Rock nicht verstanden, du hast Punk Rock nicht kapiert</text:p>
      <text:p text:style-name="P1">scheiss doch auf die Arbeit trink mit uns n Bier Bier Bier</text:p>
      <text:p text:style-name="P1"/>
      <text:p text:style-name="P1">Ihr denkt ihr könntet wählen, doch ihr habt eh keine Wahl</text:p>
      <text:p text:style-name="P1">Ihr seid moderne Sklaven und der Chef ist asozial</text:p>
      <text:p text:style-name="P1">Die Arbeit hat euch blind gemacht eine Freiheit konstruiert</text:p>
      <text:p text:style-name="P1">Die in Wirklichkeit auf Zwang nur basiert</text:p>
      <text:p text:style-name="P1"/>
      <text:p text:style-name="P1">Ihr habt Punk Rock nicht verstanden, ihr habt Punk Rock nicht kapiert</text:p>
      <text:p text:style-name="P1">scheisst doch auf die Arbeit trinkt mit uns n Bier Bier Bi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7T00:27:23.29</dc:date>
    <meta:editing-duration>PT2H39M1S</meta:editing-duration>
    <meta:editing-cycles>14</meta:editing-cycles>
    <meta:generator>OpenOffice/4.1.8$Win32 OpenOffice.org_project/418m3$Build-9803</meta:generator>
    <meta:print-date>2018-02-01T22:03:52.30</meta:print-date>
    <meta:document-statistic meta:table-count="0" meta:image-count="0" meta:object-count="1" meta:page-count="1" meta:paragraph-count="13" meta:word-count="133" meta:character-count="7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240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– PK - 1/8</text:p>
          </table:table-cell>
          <table:table-cell table:style-name="ce9" office:value-type="string">
            <text:p>Takte: 4</text:p>
          </table:table-cell>
          <table:table-cell table:style-name="ce9" office:value-type="string">
            <text:p>Speed: 150</text:p>
          </table:table-cell>
          <table:table-cell table:style-name="ce3" office:value-type="string">
            <text:p>Slot: 43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number-columns-repeated="2" table:style-name="ce5" office:value-type="string">
            <text:p>0-0-0-0-0-0-3-3</text:p>
          </table:table-cell>
          <table:table-cell table:style-name="ce5" office:value-type="string">
            <text:p>0-0-0-0-0-0-3-0</text:p>
          </table:table-cell>
          <table:table-cell table:style-name="ce5" office:value-type="string">
            <text:p>5-5-5-5-7-7-7-7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5" table:number-columns-repeated="4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7" office:value-type="string">
            <text:p>GUIT - DS - PK – 1/2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number-columns-repeated="3" table:style-name="ce5" office:value-type="string">
            <text:p>9-9-9-9</text:p>
          </table:table-cell>
          <table:table-cell table:style-name="ce5" office:value-type="string">
            <text:p>12-12-14-14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number-columns-repeated="3" table:style-name="ce8" office:value-type="string">
            <text:p>7-7-7-7</text:p>
          </table:table-cell>
          <table:table-cell table:style-name="ce8" office:value-type="string">
            <text:p>10-10-12-1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7">07.08.2021</text:date>, <text:time>00:25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