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ernchensuppe</text:p>
      <text:p text:style-name="P2"/>
      <text:p text:style-name="P1">Ich koche dir eine Sternchensuppe</text:p>
      <text:p text:style-name="P1">mit Buchstaben drin</text:p>
      <text:p text:style-name="P1">mit Buchstaben drin </text:p>
      <text:p text:style-name="P1">ja mit Buchstaben drin</text:p>
      <text:p text:style-name="P1"/>
      <text:p text:style-name="P1">Ich schicke dir einen Liebesbrief</text:p>
      <text:p text:style-name="P1">mit Buchstaben drin</text:p>
      <text:p text:style-name="P1">mit Buchstaben drin</text:p>
      <text:p text:style-name="P1">selbstgemalt</text:p>
      <text:p text:style-name="P1"/>
      <text:p text:style-name="P1">Ich lese dir eine Gutenachtgeschichte vor</text:p>
      <text:p text:style-name="P1">mit Buchstaben drin</text:p>
      <text:p text:style-name="P1">mit Buchstaben drin</text:p>
      <text:p text:style-name="P1">Happy End</text:p>
      <text:p text:style-name="P1"/>
      <text:p text:style-name="P1">Ich kaufe dir deine Namenskette</text:p>
      <text:p text:style-name="P1">mit Buchstaben dran</text:p>
      <text:p text:style-name="P1">mit Buchstaben dran</text:p>
      <text:p text:style-name="P1">ja mit Nora dran</text:p>
      <text:p text:style-name="P1"/>
      <text:p text:style-name="P1">Ich koche dir eine Buchstabensuppe</text:p>
      <text:p text:style-name="P1">mit Sternchen drin</text:p>
      <text:p text:style-name="P1">mit Sternchen drin</text:p>
      <text:p text:style-name="P1">mit Gift drin (mit Gift drin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7T00:38:11.91</dc:date>
    <meta:editing-duration>PT2H38M36S</meta:editing-duration>
    <meta:editing-cycles>13</meta:editing-cycles>
    <meta:generator>OpenOffice/4.1.8$Win32 OpenOffice.org_project/418m3$Build-9803</meta:generator>
    <meta:print-date>2018-02-01T22:03:52.30</meta:print-date>
    <meta:document-statistic meta:table-count="0" meta:image-count="0" meta:object-count="1" meta:page-count="1" meta:paragraph-count="21" meta:word-count="74" meta:character-count="4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82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– OD – PK – LV - 1/8</text:p>
          </table:table-cell>
          <table:table-cell table:style-name="ce9" office:value-type="string">
            <text:p>Takte: 28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1-1-1-1-1-1-1-1</text:p>
          </table:table-cell>
          <table:table-cell table:style-name="ce5" office:value-type="string">
            <text:p>5-5-5-5-5-3-3-3-3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– 1/2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.08.2021</text:date>, <text:time>00:3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