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lechte Laune</text:p>
      <text:p text:style-name="Standard"/>
      <text:p text:style-name="P1">Ich hab schlechte Laune</text:p>
      <text:p text:style-name="P1">Und ihr seid schuld daran</text:p>
      <text:p text:style-name="P1"/>
      <text:p text:style-name="P1">Ihr habt es doch schonmal geschafft</text:p>
      <text:p text:style-name="P1">Ihr habt so viele Menschen umgebracht</text:p>
      <text:p text:style-name="P1">Eure Taten haben sie stark gemacht</text:p>
      <text:p text:style-name="P1">und in Deutschland wirds bald wieder Nacht</text:p>
      <text:p text:style-name="P1"/>
      <text:p text:style-name="P1">Ich hab schlechte Laune</text:p>
      <text:p text:style-name="P1">Und ihr seid schuld daran</text:p>
      <text:p text:style-name="P1"/>
      <text:p text:style-name="P1">Ich hab schlechte Laune</text:p>
      <text:p text:style-name="P1">Und ihr seid schuld daran</text:p>
      <text:p text:style-name="P1"/>
      <text:p text:style-name="P1">Ganz egal was du nicht tust</text:p>
      <text:p text:style-name="P1">was du nicht sagst und wen du frisst</text:p>
      <text:p text:style-name="P1">Wichtig ist wohin du schaust</text:p>
      <text:p text:style-name="P1">mach die Augen auf ja dann siehst du es auch</text:p>
      <text:p text:style-name="P1"/>
      <text:p text:style-name="P1">Wir ham schlechte Laune</text:p>
      <text:p text:style-name="P1">Und die sind schuld daran</text:p>
      <text:p text:style-name="P1"/>
      <text:p text:style-name="P1">Ich hab schlechte Laune</text:p>
      <text:p text:style-name="P1">Und ihr seid schuld dara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kt1" text:anchor-type="paragraph" svg:width="16.418cm" svg:height="3.2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1-08-07T00:13:54.10</dc:date>
    <meta:editing-duration>PT33M32S</meta:editing-duration>
    <meta:editing-cycles>6</meta:editing-cycles>
    <meta:generator>OpenOffice/4.1.8$Win32 OpenOffice.org_project/418m3$Build-9803</meta:generator>
    <meta:print-date>2017-11-28T23:40:26.65</meta:print-date>
    <meta:document-statistic meta:table-count="0" meta:image-count="0" meta:object-count="1" meta:page-count="1" meta:paragraph-count="19" meta:word-count="101" meta:character-count="5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8" style:family="table-cell" style:parent-style-name="Default" style:data-style-name="N100">
      <style:table-cell-properties fo:border="0.002cm solid #000000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226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- CL – PK - 1/8</text:p>
          </table:table-cell>
          <table:table-cell table:style-name="ce9" office:value-type="string">
            <text:p>Takte: 8</text:p>
          </table:table-cell>
          <table:table-cell table:style-name="ce9" office:value-type="string">
            <text:p>Speed: 145</text:p>
          </table:table-cell>
          <table:table-cell table:style-name="ce3" office:value-type="string">
            <text:p>Slot: 39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office:value-type="string">
            <text:p>7-7-7-7-0</text:p>
          </table:table-cell>
          <table:table-cell table:style-name="ce5" office:value-type="string">
            <text:p>3-3-3-3-0</text:p>
          </table:table-cell>
          <table:table-cell table:style-name="ce5"/>
          <table:table-cell table:style-name="ce5" office:value-type="string">
            <text:p>5-5-5-5</text:p>
          </table:table-cell>
        </table:table-row>
        <table:table-row table:style-name="ro2">
          <table:table-cell table:style-name="ce2" office:value-type="string">
            <text:p>A</text:p>
          </table:table-cell>
          <table:table-cell table:style-name="ce5" table:number-columns-repeated="2"/>
          <table:table-cell table:style-name="ce5" office:value-type="string">
            <text:p>3-3-3-3</text:p>
          </table:table-cell>
          <table:table-cell table:style-name="ce5"/>
        </table:table-row>
        <table:table-row table:style-name="ro2">
          <table:table-cell table:style-name="ce2" office:value-type="string">
            <text:p>E</text:p>
          </table:table-cell>
          <table:table-cell table:style-name="ce5" table:number-columns-repeated="4"/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2">
          <table:table-cell table:style-name="ce3"/>
          <table:table-cell table:style-name="ce7" office:value-type="string">
            <text:p>GUIT - DS - PK – 1/2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5"/>
          <table:table-cell table:style-name="ce5" office:value-type="string">
            <text:p>9-9-5-5------7-7</text:p>
          </table:table-cell>
          <table:table-cell table:style-name="ce5"/>
          <table:table-cell table:style-name="ce5" office:value-type="string">
            <text:p>14-14-10-10---------12-12</text:p>
          </table:table-cell>
        </table:table-row>
        <table:table-row table:style-name="ro2">
          <table:table-cell table:style-name="ce2" office:value-type="string">
            <text:p>D</text:p>
          </table:table-cell>
          <table:table-cell table:style-name="ce5"/>
          <table:table-cell table:style-name="ce5" office:value-type="string">
            <text:p>----------5-5</text:p>
          </table:table-cell>
          <table:table-cell table:style-name="ce5"/>
          <table:table-cell table:style-name="ce5" office:value-type="string">
            <text:p>-----------------10-10</text:p>
          </table:table-cell>
        </table:table-row>
        <table:table-row table:style-name="ro2">
          <table:table-cell table:style-name="ce2" office:value-type="string">
            <text:p>A</text:p>
          </table:table-cell>
          <table:table-cell table:style-name="ce5" office:value-type="string">
            <text:p>0-3-----3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>
            <text:p>E</text:p>
          </table:table-cell>
          <table:table-cell table:style-name="ce8" office:value-type="string">
            <text:p>----1-3---3</text:p>
          </table:table-cell>
          <table:table-cell table:style-name="ce8"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7">07.08.2021</text:date>, <text:time>00:13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