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issegal</text:p>
      <text:p text:style-name="Standard"/>
      <text:p text:style-name="P2">Ihr schreibt uns ständig vor wie wir leben sollen</text:p>
      <text:p text:style-name="P2">Doch eure Art zu leben ist nicht was wir wollen</text:p>
      <text:p text:style-name="P2">Tu dies tu das mach jenes du Penis </text:p>
      <text:p text:style-name="P2">ich hab darauf kein Bock keine Lust keine Zeit</text:p>
      <text:p text:style-name="P2"/>
      <text:p text:style-name="P2">Es ist egal, scheissegal</text:p>
      <text:p text:style-name="P2">Es ist egal, scheissegal</text:p>
      <text:p text:style-name="P2">Es ist egal, scheissegal</text:p>
      <text:p text:style-name="P2">Es ist egaaaaal, mir nicht egal</text:p>
      <text:p text:style-name="P2"/>
      <text:p text:style-name="P2">Autolobby, Kohlelobby machen euch reich</text:p>
      <text:p text:style-name="P2">Ein paar schwarze Koffer und ihr werden weich</text:p>
      <text:p text:style-name="P2">Ihr denkt nur an euch, von mir schöne Grüße</text:p>
      <text:p text:style-name="P2">Ihr fahrt dieses Land an die Wand, ignorant</text:p>
      <text:p text:style-name="P2"/>
      <text:p text:style-name="P2">Es ist egal, scheissegal</text:p>
      <text:p text:style-name="P2">Es ist egal, scheissegal</text:p>
      <text:p text:style-name="P2">Es ist egal, scheissegal</text:p>
      <text:p text:style-name="P2">Es ist egaaaaal, mir nicht egal</text:p>
      <text:p text:style-name="P2"/>
      <text:p text:style-name="P2">Mit euch wird sich nichts ändern ich hasse diesen Staat</text:p>
      <text:p text:style-name="P2">Lohnarbeit im Patriarchat</text:p>
      <text:p text:style-name="P2">Da muss ich nur Steuern und bezahlen</text:p>
      <text:p text:style-name="P2">Und die Bonzen kassieren die Milliarden</text:p>
      <text:p text:style-name="P2"/>
      <text:p text:style-name="P2">Es ist egal, scheissegal</text:p>
      <text:p text:style-name="P2">Es ist egal, scheissegal</text:p>
      <text:p text:style-name="P2">Es ist egal, scheissegal</text:p>
      <text:p text:style-name="P2">Es ist egaaaaal, mir nicht eg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31S</meta:editing-duration>
    <meta:editing-cycles>10</meta:editing-cycles>
    <meta:generator>OpenOffice/4.1.8$Win32 OpenOffice.org_project/418m3$Build-9803</meta:generator>
    <dc:date>2021-08-06T23:51:35.90</dc:date>
    <meta:print-date>2019-07-03T23:14:05.66</meta:print-date>
    <meta:document-statistic meta:table-count="0" meta:image-count="0" meta:object-count="1" meta:page-count="1" meta:paragraph-count="25" meta:word-count="147" meta:character-count="8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212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– PK - 1/8</text:p>
          </table:table-cell>
          <table:table-cell table:style-name="ce8" office:value-type="string">
            <text:p>Takte: 16</text:p>
          </table:table-cell>
          <table:table-cell table:style-name="ce8" office:value-type="string">
            <text:p>Speed: 1560</text:p>
          </table:table-cell>
          <table:table-cell table:style-name="ce3" office:value-type="string">
            <text:p>Slot: 49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 office:value-type="string">
            <text:p>5-5-5-5-5-5-5-5</text:p>
          </table:table-cell>
          <table:table-cell table:style-name="ce5"/>
          <table:table-cell table:style-name="ce5" office:value-type="string">
            <text:p>3-3-3-3-3-3-3-3</text:p>
          </table:table-cell>
          <table:table-cell table:style-name="ce5"/>
        </table:table-row>
        <table:table-row table:style-name="ro2">
          <table:table-cell table:style-name="ce2" office:value-type="string">
            <text:p>E</text:p>
          </table:table-cell>
          <table:table-cell table:style-name="ce5"/>
          <table:table-cell table:style-name="ce5" office:value-type="string">
            <text:p>5-5-5-5-5-5-5-5</text:p>
          </table:table-cell>
          <table:table-cell table:style-name="ce5"/>
          <table:table-cell table:style-name="ce5" office:value-type="string">
            <text:p>3-3-3-3-3-3-3-3</text:p>
          </table:table-cell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7" office:value-type="string">
            <text:p>GUIT - DS - PK – 1/2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5" office:value-type="string">
            <text:p>14-14-14-14</text:p>
          </table:table-cell>
          <table:table-cell table:style-name="ce5"/>
          <table:table-cell table:style-name="ce5" office:value-type="string">
            <text:p>12-12-12-12</text:p>
          </table:table-cell>
          <table:table-cell table:style-name="ce5"/>
        </table:table-row>
        <table:table-row table:style-name="ro2">
          <table:table-cell table:style-name="ce2" office:value-type="string">
            <text:p>D</text:p>
          </table:table-cell>
          <table:table-cell table:style-name="ce5" office:value-type="string">
            <text:p>12-12-12-12</text:p>
          </table:table-cell>
          <table:table-cell table:style-name="ce5" office:value-type="string">
            <text:p>14-14-14-14</text:p>
          </table:table-cell>
          <table:table-cell table:style-name="ce5" office:value-type="string">
            <text:p>10-10-10-10</text:p>
          </table:table-cell>
          <table:table-cell table:style-name="ce5" office:value-type="string">
            <text:p>12-12-12-12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5"/>
          <table:table-cell table:style-name="ce5" office:value-type="string">
            <text:p>12-12-12-12</text:p>
          </table:table-cell>
          <table:table-cell table:style-name="ce5"/>
          <table:table-cell table:style-name="ce5" office:value-type="string">
            <text:p>10-10-10-10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5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23:5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