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ugees Welcome</text:p>
      <text:p text:style-name="P2"/>
      <text:p text:style-name="P1">Refugees welcome </text:p>
      <text:p text:style-name="P1">refugees welcome</text:p>
      <text:p text:style-name="P1">Refugees welcome </text:p>
      <text:p text:style-name="P1">in my heart</text:p>
      <text:p text:style-name="P1">at my home </text:p>
      <text:p text:style-name="P1">in my city<text:line-break/>in all countries of the world</text:p>
      <text:p text:style-name="P1"/>
      <text:p text:style-name="P1">Refugees welcome </text:p>
      <text:p text:style-name="P1">refugees welcome</text:p>
      <text:p text:style-name="P1">Refugees welcome </text:p>
      <text:p text:style-name="P1">in my heart</text:p>
      <text:p text:style-name="P1"/>
      <text:p text:style-name="P1">in my hear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1" text:anchor-type="paragraph" svg:width="16.418cm" svg:height="3.5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3:41:35.34</dc:date>
    <meta:editing-duration>PT3H19M6S</meta:editing-duration>
    <meta:editing-cycles>18</meta:editing-cycles>
    <meta:generator>OpenOffice/4.1.8$Win32 OpenOffice.org_project/418m3$Build-9803</meta:generator>
    <meta:print-date>2021-01-27T22:57:51.85</meta:print-date>
    <meta:document-statistic meta:table-count="0" meta:image-count="0" meta:object-count="1" meta:page-count="1" meta:paragraph-count="12" meta:word-count="35" meta:character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border="none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ext-properties style:font-name="Times New Roman" fo:font-size="6pt" style:font-size-asian="6pt" style:font-size-complex="6pt"/>
    </style:style>
    <style:style style:name="ce5" style:family="table-cell" style:parent-style-name="Default">
      <style:table-cell-properties fo:border="non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number-columns-repeated="3" table:default-cell-style-name="ce8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/>
          <table:table-cell table:style-name="ce5" office:value-type="string">
            <text:p>BASS - CL - PK - 1/8</text:p>
          </table:table-cell>
          <table:table-cell table:style-name="ce11" office:value-type="string">
            <text:p>Takte: 8</text:p>
          </table:table-cell>
          <table:table-cell table:style-name="ce11" office:value-type="string">
            <text:p>Speed:160</text:p>
          </table:table-cell>
          <table:table-cell table:style-name="ce12" office:value-type="string">
            <text:p>Slot:49</text:p>
          </table:table-cell>
        </table:table-row>
        <table:table-row table:style-name="ro2">
          <table:table-cell office:value-type="string">
            <text:p>G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A</text:p>
          </table:table-cell>
          <table:table-cell office:value-type="string">
            <text:p>3-3-4-3-3-3-4-3</text:p>
          </table:table-cell>
          <table:table-cell/>
          <table:table-cell table:style-name="ce7" office:value-type="string">
            <text:p>3-3-4-3-3-3-4-3</text:p>
          </table:table-cell>
          <table:table-cell/>
        </table:table-row>
        <table:table-row table:style-name="ro2">
          <table:table-cell office:value-type="string">
            <text:p>E</text:p>
          </table:table-cell>
          <table:table-cell table:style-name="ce8" office:value-type="string">
            <text:p>---------------------3-3-4-3-3-3-4-3</text:p>
          </table:table-cell>
          <table:table-cell office:value-type="string">
            <text:p>1-1-1-1-1-1-1-1-3-3-3-3-3-3-3-3</text:p>
          </table:table-cell>
          <table:table-cell office:value-type="string">
            <text:p>---------------------3-3-4-3-3-3-4-3</text:p>
          </table:table-cell>
          <table:table-cell office:value-type="string">
            <text:p>1-1-1-1-1-1-1-1-3-3-3-3-1-1-1-1</text:p>
          </table:table-cell>
        </table:table-row>
        <table:table-row table:style-name="ro2">
          <table:table-cell table:style-name="ce3"/>
          <table:table-cell table:style-name="ce9" table:number-columns-repeated="4"/>
        </table:table-row>
        <table:table-row table:style-name="ro2">
          <table:table-cell table:style-name="ce3"/>
          <table:table-cell table:style-name="ce10" office:value-type="string">
            <text:p>GUIT – DS – PK – RT</text:p>
          </table:table-cell>
          <table:table-cell table:style-name="ce9" table:number-columns-repeated="3"/>
        </table:table-row>
        <table:table-row table:style-name="ro2">
          <table:table-cell office:value-type="string">
            <text:p>G</text:p>
          </table:table-cell>
          <table:table-cell office:value-type="string">
            <text:p>12-12-12-12</text:p>
          </table:table-cell>
          <table:table-cell table:style-name="ce6"/>
          <table:table-cell table:style-name="ce7" office:value-type="string">
            <text:p>12-12-12-12</text:p>
          </table:table-cell>
          <table:table-cell table:style-name="ce6"/>
        </table:table-row>
        <table:table-row table:style-name="ro2">
          <table:table-cell office:value-type="string">
            <text:p>D</text:p>
          </table:table-cell>
          <table:table-cell office:value-type="string">
            <text:p>10-10-10-10-12-12-12-12</text:p>
          </table:table-cell>
          <table:table-cell office:value-type="string">
            <text:p>9-9-9-9-12-12-12-12</text:p>
          </table:table-cell>
          <table:table-cell table:style-name="ce7" office:value-type="string">
            <text:p>10-10-10-10-12-12-12-12</text:p>
          </table:table-cell>
          <table:table-cell office:value-type="string">
            <text:p>9-9-9-9-12-12-9-9</text:p>
          </table:table-cell>
        </table:table-row>
        <table:table-row table:style-name="ro2">
          <table:table-cell office:value-type="string">
            <text:p>A</text:p>
          </table:table-cell>
          <table:table-cell table:style-name="ce8" office:value-type="string">
            <text:p>-----------------10-10-10-10</text:p>
          </table:table-cell>
          <table:table-cell office:value-type="string">
            <text:p>7-7-7-7-10-10-10-10</text:p>
          </table:table-cell>
          <table:table-cell office:value-type="string">
            <text:p>-----------------10-10-10-10</text:p>
          </table:table-cell>
          <table:table-cell office:value-type="string">
            <text:p>7-7-7-7-10-10-7-7</text:p>
          </table:table-cell>
        </table:table-row>
        <table:table-row table:style-name="ro2">
          <table:table-cell office:value-type="string">
            <text:p>E</text:p>
          </table:table-cell>
          <table:table-cell table:style-name="ce6" table:number-columns-repeated="4"/>
        </table:table-row>
        <table:table-row table:style-name="ro2">
          <table:table-cell table:style-name="ce4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7">17.01.2021</text:date>, <text:time>01:32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