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zi Zombie</text:p>
      <text:p text:style-name="P2"/>
      <text:p text:style-name="P2">Die Faschisten ham sich überall schon breit gemacht</text:p>
      <text:p text:style-name="P2">sie wollen wieder, wieder an die Macht - wie Damals</text:p>
      <text:p text:style-name="P2"/>
      <text:p text:style-name="P2">Doch ihr wisst genau, die letzte Schlacht gewinnen wir</text:p>
      <text:p text:style-name="P2">Niemand hat euch lieb und keiner will euch haben - verpisst euch</text:p>
      <text:p text:style-name="P2"/>
      <text:p text:style-name="P2">denkt doch mal nach es war ja jedes Mal das Gleiche</text:p>
      <text:p text:style-name="P2">Wir werden siegen, wir werden siegen - wie Damals</text:p>
      <text:p text:style-name="P2"/>
      <text:p text:style-name="P2">Say good bye, say good bye, say good bye, I say good bye</text:p>
      <text:p text:style-name="P2"/>
      <text:p text:style-name="P2">Verpisst euch ihr scheiss Nazis, haut doch endlich ab</text:p>
      <text:p text:style-name="P2">oder wacht auf, hasst nicht bis ihr tot seid - ihr tot seid</text:p>
      <text:p text:style-name="P2"/>
      <text:p text:style-name="P2">Eure Argumente, eure Grenzen euer Kampf</text:p>
      <text:p text:style-name="P2">wird unterstützt von der Macht im ganzen Land - wie Damals</text:p>
      <text:p text:style-name="P2"/>
      <text:p text:style-name="P2">Keine Barrikaden keine Bullen wolln wir nicht</text:p>
      <text:p text:style-name="P2">Haut ab, verpisst euch brauchen wir nicht - wolln wir nicht</text:p>
      <text:p text:style-name="P2"/>
      <text:p text:style-name="P2">Say good bye, say good bye, say good bye, I say good bye</text:p>
      <text:p text:style-name="P2"/>
      <text:p text:style-name="P2">verpisst euch</text:p>
      <text:p text:style-name="P2">wie damals</text:p>
      <text:p text:style-name="P2">verpisst euch</text:p>
      <text:p text:style-name="P2">say good by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jekt1" text:anchor-type="paragraph" svg:width="16.418cm" svg:height="3.8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6T23:40:37.75</dc:date>
    <meta:editing-duration>PT2H14M28S</meta:editing-duration>
    <meta:editing-cycles>9</meta:editing-cycles>
    <meta:generator>OpenOffice/4.1.8$Win32 OpenOffice.org_project/418m3$Build-9803</meta:generator>
    <meta:print-date>2018-02-01T22:03:52.30</meta:print-date>
    <meta:document-statistic meta:table-count="0" meta:image-count="0" meta:object-count="1" meta:page-count="1" meta:paragraph-count="19" meta:word-count="153" meta:character-count="8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order="none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="none"/>
      <style:text-properties style:font-name="Times New Roman" fo:font-size="6pt" style:font-size-asian="6pt" style:font-size-complex="6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96"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NAZI ZOMBIE</text:p>
          </table:table-cell>
          <table:table-cell table:style-name="ce12" table:number-columns-repeated="2"/>
          <table:table-cell table:style-name="ce5"/>
        </table:table-row>
        <table:table-row table:style-name="ro2">
          <table:table-cell table:style-name="ce2"/>
          <table:table-cell table:style-name="ce6"/>
          <table:table-cell table:style-name="ce13" table:number-columns-repeated="2"/>
          <table:table-cell table:style-name="ce6"/>
        </table:table-row>
        <table:table-row table:style-name="ro2">
          <table:table-cell table:style-name="ce2"/>
          <table:table-cell table:style-name="ce7" office:value-type="string">
            <text:p>BASS - CL – PK - 1/8</text:p>
          </table:table-cell>
          <table:table-cell table:style-name="ce12" office:value-type="string">
            <text:p>Takte: 4</text:p>
          </table:table-cell>
          <table:table-cell table:style-name="ce12" office:value-type="string">
            <text:p>Speed: 150</text:p>
          </table:table-cell>
          <table:table-cell table:style-name="ce4" office:value-type="string">
            <text:p>Slot: 48</text:p>
          </table:table-cell>
        </table:table-row>
        <table:table-row table:style-name="ro2">
          <table:table-cell table:style-name="ce3" office:value-type="string">
            <text:p>G</text:p>
          </table:table-cell>
          <table:table-cell table:style-name="ce8" table:number-columns-repeated="4"/>
        </table:table-row>
        <table:table-row table:style-name="ro2">
          <table:table-cell table:style-name="ce3" office:value-type="string">
            <text:p>D</text:p>
          </table:table-cell>
          <table:table-cell table:style-name="ce8" table:number-columns-repeated="4"/>
        </table:table-row>
        <table:table-row table:style-name="ro2">
          <table:table-cell table:style-name="ce3" office:value-type="string">
            <text:p>A</text:p>
          </table:table-cell>
          <table:table-cell table:style-name="ce8"/>
          <table:table-cell table:style-name="ce8" office:value-type="string">
            <text:p>3-3-3-3</text:p>
          </table:table-cell>
          <table:table-cell table:style-name="ce8" table:number-columns-repeated="2"/>
        </table:table-row>
        <table:table-row table:style-name="ro2">
          <table:table-cell table:style-name="ce3" office:value-type="string">
            <text:p>E</text:p>
          </table:table-cell>
          <table:table-cell table:style-name="ce8" office:value-type="string">
            <text:p>0-0-0-0</text:p>
          </table:table-cell>
          <table:table-cell table:style-name="ce8"/>
          <table:table-cell table:style-name="ce8" office:value-type="string">
            <text:p>3-3-3-3</text:p>
          </table:table-cell>
          <table:table-cell table:style-name="ce8" office:value-type="string">
            <text:p>2-2-2-3</text:p>
          </table:table-cell>
        </table:table-row>
        <table:table-row table:style-name="ro2">
          <table:table-cell table:style-name="ce4"/>
          <table:table-cell table:style-name="ce9" table:number-columns-repeated="4"/>
        </table:table-row>
        <table:table-row table:style-name="ro2">
          <table:table-cell table:style-name="ce4"/>
          <table:table-cell table:style-name="ce10" office:value-type="string">
            <text:p>GUIT - DS - PK – RT</text:p>
          </table:table-cell>
          <table:table-cell table:style-name="ce9" table:number-columns-repeated="3"/>
        </table:table-row>
        <table:table-row table:style-name="ro2">
          <table:table-cell table:style-name="ce3" office:value-type="string">
            <text:p>G</text:p>
          </table:table-cell>
          <table:table-cell table:style-name="ce8"/>
          <table:table-cell table:style-name="ce8" office:value-type="string">
            <text:p>5-5-5-5</text:p>
          </table:table-cell>
          <table:table-cell table:style-name="ce8" table:number-columns-repeated="2"/>
        </table:table-row>
        <table:table-row table:style-name="ro2">
          <table:table-cell table:style-name="ce3" office:value-type="string">
            <text:p>D</text:p>
          </table:table-cell>
          <table:table-cell table:style-name="ce8" office:value-type="string">
            <text:p>2-2-2-2</text:p>
          </table:table-cell>
          <table:table-cell table:style-name="ce8"/>
          <table:table-cell table:style-name="ce8" office:value-type="string">
            <text:p>5-5-5-5 </text:p>
          </table:table-cell>
          <table:table-cell table:style-name="ce8" office:value-type="string">
            <text:p>4-4-4-5</text:p>
          </table:table-cell>
        </table:table-row>
        <table:table-row table:style-name="ro2">
          <table:table-cell table:style-name="ce3" office:value-type="string">
            <text:p>A</text:p>
          </table:table-cell>
          <table:table-cell table:style-name="ce8" table:number-columns-repeated="4"/>
        </table:table-row>
        <table:table-row table:style-name="ro2">
          <table:table-cell table:style-name="ce3" office:value-type="string">
            <text:p>E</text:p>
          </table:table-cell>
          <table:table-cell table:style-name="ce11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23:40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