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ssion Seenot</text:p>
      <text:p text:style-name="Standard"/>
      <text:p text:style-name="P2">Seenotrettung ist kein Verbrechen</text:p>
      <text:p text:style-name="P2">Seenotrettung ist kein Verbrechen</text:p>
      <text:p text:style-name="P2">Seenotrettung ist kein Verbrechen</text:p>
      <text:p text:style-name="P2">Kein Verbrechen</text:p>
      <text:p text:style-name="P2"/>
      <text:p text:style-name="P2">Niemand hat das Recht zu kriminalisieren</text:p>
      <text:p text:style-name="P2">während Menschen ihr Leben in Not auf See verlieren</text:p>
      <text:p text:style-name="P2">Es ist ja nicht genug dass ihr sowieso nichts tut</text:p>
      <text:p text:style-name="P2">mit euren Aktionen raubt ihr mutigen den Mut</text:p>
      <text:p text:style-name="P2"/>
      <text:p text:style-name="P2">Seenotrettung ist kein Verbrechen</text:p>
      <text:p text:style-name="P2">Seenotrettung ist kein Verbrechen</text:p>
      <text:p text:style-name="P2">Seenotrettung ist kein Verbrechen</text:p>
      <text:p text:style-name="P2">Kein Verbrechen</text:p>
      <text:p text:style-name="P2"/>
      <text:p text:style-name="P2">Da gebt ihr lieber Geld und macht in falsche Hände</text:p>
      <text:p text:style-name="P2">und redet euch ein das hat schon bald ein Ende</text:p>
      <text:p text:style-name="P2">Dann klaut er ihnen die Boote und ändert die Gesetze</text:p>
      <text:p text:style-name="P2">seid doch mal ehrlich, das ist doch rechte Hetze</text:p>
      <text:p text:style-name="P2"/>
      <text:p text:style-name="P2">Seenotrettung ist kein Verbrechen</text:p>
      <text:p text:style-name="P2">Seenotrettung ist kein Verbrechen</text:p>
      <text:p text:style-name="P2">Seenotrettung ist kein Verbrechen</text:p>
      <text:p text:style-name="P2">Kein Verbrechen</text:p>
      <text:p text:style-name="P2"/>
      <text:p text:style-name="P2">Seenotrettung ist kein Verbrechen</text:p>
      <text:p text:style-name="P2">Seenotrettung ist kein Verbrechen</text:p>
      <text:p text:style-name="P2">Seenotrettung ist kein Verbrechen</text:p>
      <text:p text:style-name="P2">Kein Verbreche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3:36:35.44</dc:date>
    <meta:editing-duration>PT2H19M18S</meta:editing-duration>
    <meta:editing-cycles>10</meta:editing-cycles>
    <meta:generator>OpenOffice/4.1.8$Win32 OpenOffice.org_project/418m3$Build-9803</meta:generator>
    <meta:print-date>2018-02-01T22:03:52.30</meta:print-date>
    <meta:document-statistic meta:table-count="0" meta:image-count="0" meta:object-count="1" meta:page-count="1" meta:paragraph-count="25" meta:word-count="130" meta:character-count="8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84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– PK - 1/8</text:p>
          </table:table-cell>
          <table:table-cell table:style-name="ce9" office:value-type="string">
            <text:p>Takte: 4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3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5-5-5-5-5-5-5-5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E</text:p>
          </table:table-cell>
          <table:table-cell table:style-name="ce5"/>
          <table:table-cell table:style-name="ce5" office:value-type="string">
            <text:p>5-5-5-5-5-5-5-5</text:p>
          </table:table-cell>
          <table:table-cell table:style-name="ce5" office:value-type="string">
            <text:p>3-3-3-3-3-3-3-3</text:p>
          </table:table-cell>
          <table:table-cell table:style-name="ce5" office:value-type="string">
            <text:p>5-5-5-5-5-5-5-5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– 1/2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5" office:value-type="string">
            <text:p>14-14-14-14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>
            <text:p>D</text:p>
          </table:table-cell>
          <table:table-cell table:style-name="ce5" office:value-type="string">
            <text:p>12-12-12-12</text:p>
          </table:table-cell>
          <table:table-cell table:style-name="ce5" office:value-type="string">
            <text:p>14-14-14-14</text:p>
          </table:table-cell>
          <table:table-cell table:style-name="ce5" office:value-type="string">
            <text:p>12-12-12-12</text:p>
          </table:table-cell>
          <table:table-cell table:style-name="ce5" office:value-type="string">
            <text:p>14-14-14-14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/>
          <table:table-cell table:style-name="ce5" office:value-type="string">
            <text:p>12-12-12-12</text:p>
          </table:table-cell>
          <table:table-cell table:style-name="ce5" office:value-type="string">
            <text:p>10-10-10-10</text:p>
          </table:table-cell>
          <table:table-cell table:style-name="ce5" office:value-type="string">
            <text:p>12-12-12-12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3:3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