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in Schritt zurück</text:p>
      <text:p text:style-name="P1"/>
      <text:p text:style-name="P2">Ich hab mal drüber nachgedacht was dieses Land so niedermacht,</text:p>
      <text:p text:style-name="P2">Nazidreck,Christdemokraten,die scheiss Bullen und Soldaten</text:p>
      <text:p text:style-name="P2">Alle wollen uns kontrollieren und somit das Land regieren</text:p>
      <text:p text:style-name="P2"/>
      <text:p text:style-name="P2">Auf die Straße auf in die Schlacht , auf in den Kampf gegen die Macht</text:p>
      <text:p text:style-name="P2">Mit brennenden Mollys und Pflastersteinen gegen das Heer von Bullensch..</text:p>
      <text:p text:style-name="P2">Tränengas und nen Knüppel im Gesicht , doch beherrschen lassen wir uns nicht</text:p>
      <text:p text:style-name="P2"/>
      <text:p text:style-name="P2">Das habt ihr euch so gedacht doch wir lassen euch nicht an die Macht</text:p>
      <text:p text:style-name="P2">Wir sind zwar nur ne Minderheit, doch sind wir stets zum Kampf bereit</text:p>
      <text:p text:style-name="P2">Wir werden uns euch gegenüberstellen , bis aufs Letzte wie Rebellen</text:p>
      <text:p text:style-name="P1"/>
      <text:p text:style-name="P2">Keinen Schritt zurück die Straße gehört uns</text:p>
      <text:p text:style-name="P2">Wir geben niemals auf und wir gehen nicht ohne Grund Nein!</text:p>
      <text:p text:style-name="P2">Keinen Schritt zurück die Straße gehört uns</text:p>
      <text:p text:style-name="P2">Wir geben niemals auf und wir gehen nicht ohne Grund</text:p>
      <text:p text:style-name="P2"/>
      <text:p text:style-name="P2">Keinen Schritt zurück die Straße gehört uns</text:p>
      <text:p text:style-name="P2">Wir geben niemals auf und wir gehen nicht ohne Grund Nein!</text:p>
      <text:p text:style-name="P2">Keinen Schritt zurück die Straße gehört uns</text:p>
      <text:p text:style-name="P2">Wir geben niemals auf und wir gehen nicht gehen nicht ohne Grun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25T18:09:06.65</meta:creation-date>
    <dc:date>2021-08-06T23:27:27.51</dc:date>
    <meta:editing-duration>PT34M33S</meta:editing-duration>
    <meta:editing-cycles>7</meta:editing-cycles>
    <meta:generator>OpenOffice/4.1.8$Win32 OpenOffice.org_project/418m3$Build-9803</meta:generator>
    <meta:print-date>2018-02-11T15:36:35.90</meta:print-date>
    <meta:document-statistic meta:table-count="0" meta:image-count="0" meta:object-count="1" meta:page-count="1" meta:paragraph-count="18" meta:word-count="175" meta:character-count="10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70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PK - 1/8</text:p>
          </table:table-cell>
          <table:table-cell table:style-name="ce9" office:value-type="string">
            <text:p>Takte: 4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office:value-type="string">
            <text:p>0-0-0-0-8-8-8-8-3-3-3-3-7-7-7-7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5"/>
          <table:table-cell/>
          <table:table-cell table:style-name="ce5" office:value-type="string">
            <text:p>3-11-6-10</text:p>
          </table:table-cell>
          <table:table-cell table:style-name="ce5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- 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2"/>
          <table:table-cell table:style-name="ce5" office:value-type="string">
            <text:p>0-3-7-5</text:p>
          </table:table-cell>
          <table:table-cell table:style-name="ce5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5-13-8-12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3:26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