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gendliche Spiesser</text:p>
      <text:p text:style-name="P2"/>
      <text:p text:style-name="P1">Sie sind überall – jugendliche Spiesser</text:p>
      <text:p text:style-name="P1">wer hat das beste Handy – alle anderen sind verlierer</text:p>
      <text:p text:style-name="P1">Konsum bestimmt ihr Leben – die Werbung setzt den Maßstab</text:p>
      <text:p text:style-name="P1">ihr seid nur Marionetten – weil ihr keine Meinung habt</text:p>
      <text:p text:style-name="P1"/>
      <text:p text:style-name="P1">Kauf dir dein Imgae – sei nicht wer du bist</text:p>
      <text:p text:style-name="P1">glaub was sie dir sagen – hast nie gelernt zu hinterfragen</text:p>
      <text:p text:style-name="P1">alles dreht sich um die Kohle – alles dreht sich nur um dich</text:p>
      <text:p text:style-name="P1">oder glaubst du wirklich – dass du wichtig bist</text:p>
      <text:p text:style-name="P1"/>
      <text:p text:style-name="P1">Geiz ist geil Konsum ist geil – kaufen kaufen kufen (2x)</text:p>
      <text:p text:style-name="P1">Geiz ist geil konsum ist geil (3x)</text:p>
      <text:p text:style-name="P1">Geiz ist gei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2" text:anchor-type="paragraph" svg:width="16.418cm" svg:height="3.286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2-10-08T00:52:21.89</dc:date>
    <meta:editing-duration>PT3H32M48S</meta:editing-duration>
    <meta:editing-cycles>18</meta:editing-cycles>
    <meta:generator>OpenOffice/4.1.8$Win32 OpenOffice.org_project/418m3$Build-9803</meta:generator>
    <meta:print-date>2020-10-21T17:07:58.86</meta:print-date>
    <meta:document-statistic meta:table-count="0" meta:image-count="0" meta:object-count="1" meta:page-count="1" meta:paragraph-count="12" meta:word-count="102" meta:character-count="53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 RT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7-7-2-2-3-2-0-0-2-2-3-2</text:p>
          </table:table-cell>
          <table:table-cell table:style-name="ce5" office:value-type="string">
            <text:p>7-7-2-2-3-2-0</text:p>
          </table:table-cell>
          <table:table-cell table:style-name="ce5" table:number-columns-repeated="2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4" office:value-type="string">
            <text:p>BASS - SL(4/6)- FG – ¼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8" office:value-type="string">
            <text:p>9</text:p>
          </table:table-cell>
          <table:table-cell table:style-name="ce8" table:number-columns-repeated="2"/>
        </table:table-row>
        <table:table-row table:style-name="ro2">
          <table:table-cell table:style-name="ce2" office:value-type="string">
            <text:p>A</text:p>
          </table:table-cell>
          <table:table-cell table:style-name="ce8" office:value-type="string">
            <text:p>--9-11-9</text:p>
          </table:table-cell>
          <table:table-cell table:style-name="ce8" office:value-type="string">
            <text:p>--9-7</text:p>
          </table:table-cell>
          <table:table-cell table:style-name="ce8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9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8.10.2022</text:date>, <text:time>00:52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