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3 / Jugendliche Spiesser / Rev</text:p>
      <text:p text:style-name="P1"/>
      <text:p text:style-name="P2">Sie sind überall – jugendliche Spiesser</text:p>
      <text:p text:style-name="P2">wer hat das beste Handy – alle anderen sind verlierer</text:p>
      <text:p text:style-name="P2">Konsum bestimmt ihr Leben – die Werbung setzt den Maßstab</text:p>
      <text:p text:style-name="P2">ihr seid nur Marionetten – weil ihr keine Meinung habt</text:p>
      <text:p text:style-name="P2"/>
      <text:p text:style-name="P2">Kauf dir dein Imgae – sei nicht wer du bist</text:p>
      <text:p text:style-name="P2">glaub was sie dir sagen – hast nie gelernt zu hinterfragen</text:p>
      <text:p text:style-name="P2">alles dreht sich um die Kohle – alles dreht sich nur um dich</text:p>
      <text:p text:style-name="P2">oder glaubst du wirklich – dass du wichtig bist</text:p>
      <text:p text:style-name="P2"/>
      <text:p text:style-name="P2">Geiz ist geil Konsum ist geil – kaufen kaufen kaufen (2x)</text:p>
      <text:p text:style-name="P2">Geiz ist geil Konsum ist geil (3x)</text:p>
      <text:p text:style-name="P2">Geiz ist gei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2" text:anchor-type="paragraph" svg:x="0.25cm" svg:y="1.54cm" svg:width="18.544cm" svg:height="3.35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2-10-08T01:50:52.66</dc:date>
    <meta:editing-duration>PT3H44M34S</meta:editing-duration>
    <meta:editing-cycles>20</meta:editing-cycles>
    <meta:generator>OpenOffice/4.1.7$Win32 OpenOffice.org_project/417m1$Build-9800</meta:generator>
    <meta:print-date>2022-10-08T01:48:37.03</meta:print-date>
    <meta:document-statistic meta:table-count="0" meta:image-count="0" meta:object-count="1" meta:page-count="1" meta:paragraph-count="12" meta:word-count="106" meta:character-count="5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Courier New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fo:border="0.002cm solid #000000"/>
      <style:text-properties style:font-name="Courier New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style-name="ce1"/>
          <table:table-cell table:style-name="ce6" office:value-type="string">
            <text:p>BASS - CL - PK – RT</text:p>
          </table:table-cell>
          <table:table-cell table:style-name="ce10" office:value-type="string">
            <text:p>Takte: 4</text:p>
          </table:table-cell>
          <table:table-cell table:style-name="ce10" office:value-type="string">
            <text:p>Speed: 150</text:p>
          </table:table-cell>
          <table:table-cell table:style-name="ce3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7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7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7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7" office:value-type="string">
            <text:p>7-7-2-2-3-2-0-0-2-2-3-2</text:p>
          </table:table-cell>
          <table:table-cell table:style-name="ce7" office:value-type="string">
            <text:p>7-7-2-2-3-2-0</text:p>
          </table:table-cell>
          <table:table-cell table:style-name="ce7" table:number-columns-repeated="2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4"/>
          <table:table-cell table:style-name="ce8" office:value-type="string">
            <text:p>BASS - SL(4/6)- FG – ¼</text:p>
          </table:table-cell>
          <table:table-cell table:style-name="ce8" table:number-columns-repeated="3"/>
        </table:table-row>
        <table:table-row table:style-name="ro2">
          <table:table-cell table:style-name="ce5" office:value-type="string">
            <text:p>G</text:p>
          </table:table-cell>
          <table:table-cell table:style-name="ce9"/>
          <table:table-cell table:style-name="ce11"/>
          <table:table-cell table:style-name="ce9"/>
          <table:table-cell table:style-name="ce11"/>
        </table:table-row>
        <table:table-row table:style-name="ro2">
          <table:table-cell table:style-name="ce5" office:value-type="string">
            <text:p>D</text:p>
          </table:table-cell>
          <table:table-cell table:style-name="ce7" table:number-columns-repeated="4"/>
        </table:table-row>
        <table:table-row table:style-name="ro2">
          <table:table-cell table:style-name="ce5" office:value-type="string">
            <text:p>A</text:p>
          </table:table-cell>
          <table:table-cell table:number-columns-repeated="2" table:style-name="ce7" office:value-type="string">
            <text:p>9-9</text:p>
          </table:table-cell>
          <table:table-cell table:style-name="ce7" table:number-columns-repeated="2"/>
        </table:table-row>
        <table:table-row table:style-name="ro2">
          <table:table-cell table:style-name="ce5" office:value-type="string">
            <text:p>E</text:p>
          </table:table-cell>
          <table:table-cell table:style-name="ce7" office:value-type="string">
            <text:p>----9-9-11-11-9-9</text:p>
          </table:table-cell>
          <table:table-cell table:style-name="ce7" office:value-type="string">
            <text:p>----9-9-7</text:p>
          </table:table-cell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08.10.2022</text:date>, <text:time>01:50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