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uchelei</text:p>
      <text:p text:style-name="Standard"/>
      <text:p text:style-name="P2">Neonazis ziehen mordend durch das Land</text:p>
      <text:p text:style-name="P2">der Verfassungsschutz hat die Täter noch gekannt</text:p>
      <text:p text:style-name="P2">den Terror finanziert – die Mörder gedeckt</text:p>
      <text:p text:style-name="P2">der deutsche Staat schützt den braunen Dreck</text:p>
      <text:p text:style-name="P2"/>
      <text:p text:style-name="P2">Ich hab Hass in meinem Kopf</text:p>
      <text:p text:style-name="P2">ich hab Hass in meinem Herzen</text:p>
      <text:p text:style-name="P2">bei der ganzen Heuchelei </text:p>
      <text:p text:style-name="P2">ist das garnicht mal verkehrt </text:p>
      <text:p text:style-name="P2"/>
      <text:p text:style-name="P2">Ich hör euch immer reden doch die Taten bleiben aus</text:p>
      <text:p text:style-name="P2">ich seh nur Lichterketten und höre Nazis raus</text:p>
      <text:p text:style-name="P2">doch werd ich mal aktiv kommt sofort die Polizei</text:p>
      <text:p text:style-name="P2">Handschellen klicken – das ist doch Heuchelei</text:p>
      <text:p text:style-name="P2"/>
      <text:p text:style-name="P2">Ich hab Hass in meinem Kopf</text:p>
      <text:p text:style-name="P2">ich hab Hass in meinem Herzen</text:p>
      <text:p text:style-name="P2">bei der ganzen Heuchelei </text:p>
      <text:p text:style-name="P2">ist das garnicht mal verkehrt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3:01:21.92</dc:date>
    <meta:editing-duration>PT2H21M10S</meta:editing-duration>
    <meta:editing-cycles>9</meta:editing-cycles>
    <meta:generator>OpenOffice/4.1.8$Win32 OpenOffice.org_project/418m3$Build-9803</meta:generator>
    <meta:print-date>2019-07-03T22:24:03.05</meta:print-date>
    <meta:document-statistic meta:table-count="0" meta:image-count="0" meta:object-count="1" meta:page-count="1" meta:paragraph-count="17" meta:word-count="104" meta:character-count="5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5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9" office:value-type="string">
            <text:p>Takte: 2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2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/>
          <table:table-cell table:style-name="ce5" office:value-type="string">
            <text:p>9-9-9-9-12-12-11-11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2-2-2-2-5-5-4-4</text:p>
          </table:table-cell>
          <table:table-cell table:style-name="ce5" table:number-columns-repeated="2"/>
          <table:table-cell table:style-name="ce5" office:value-type="string">
            <text:p>0-0-0-0-3-3-2-2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- 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2-2-2-2-5-5-4-4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3:01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