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ut Ab</text:p>
      <text:p text:style-name="Standard"/>
      <text:p text:style-name="P2">Ihr seid schuld dass in diesem Land</text:p>
      <text:p text:style-name="P2">die Dinge so laufen am gesellschaftlichen Rand</text:p>
      <text:p text:style-name="P2">Schläger in kompletter Kriegsmontur</text:p>
      <text:p text:style-name="P2">rücken gegen politische Freiheitskämpfer vor</text:p>
      <text:p text:style-name="P2">Einsatzbefehl für des Bonzen rechte Hand</text:p>
      <text:p text:style-name="P2">und schon sind die Bullen ausser Rand und Band</text:p>
      <text:p text:style-name="P2"/>
      <text:p text:style-name="P2">Wenn man euch braucht seid ihr ja sowieso nicht da</text:p>
      <text:p text:style-name="P2">denn ihr kuschelt lieber mit den Leuten ohne Hirn und Haar</text:p>
      <text:p text:style-name="P2">Ihr seid die Vollstrecker jeder ungewollten Macht</text:p>
      <text:p text:style-name="P2">doch wir werden uns erheben und dann heisst es gute Nacht</text:p>
      <text:p text:style-name="P2">Leg den Helm zur Seite und mach den Weg frei </text:p>
      <text:p text:style-name="P2">denk einfach mal nach da ist doch nichts dabei</text:p>
      <text:p text:style-name="P2"/>
      <text:p text:style-name="P2">Doch das denken das fällt dir sowieso sehr schwer</text:p>
      <text:p text:style-name="P2">genau wie deinen Freunden bei unserem Bundesheer</text:p>
      <text:p text:style-name="P2">Mit dem Knüppel in der Hand und dem Helm auf dem Kopf</text:p>
      <text:p text:style-name="P2">empfängst du nur Befehle wie ein armer Tropf</text:p>
      <text:p text:style-name="P2">Wir brauchen keinen Staat und keine Polizei Nein</text:p>
      <text:p text:style-name="P2">Haut ab verpisst euch ja dann sind wir frei </text:p>
      <text:p text:style-name="P2"/>
      <text:p text:style-name="P2">Haut ab verpisst euch</text:p>
      <text:p text:style-name="P2">Haut ab und verpisst euch</text:p>
      <text:p text:style-name="P2">Ja haut ab verpisst euch von hi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kt1" text:anchor-type="paragraph" svg:width="16.418cm" svg:height="3.28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6T22:53:51.85</dc:date>
    <meta:editing-duration>PT1H42M4S</meta:editing-duration>
    <meta:editing-cycles>6</meta:editing-cycles>
    <meta:generator>OpenOffice/4.1.8$Win32 OpenOffice.org_project/418m3$Build-9803</meta:generator>
    <meta:print-date>2017-11-28T23:40:26.65</meta:print-date>
    <meta:document-statistic meta:table-count="0" meta:image-count="0" meta:object-count="1" meta:page-count="1" meta:paragraph-count="22" meta:word-count="167" meta:character-count="9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42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- PK - LV – 1/8</text:p>
          </table:table-cell>
          <table:table-cell table:style-name="ce9" office:value-type="string">
            <text:p>Takte: /</text:p>
          </table:table-cell>
          <table:table-cell table:style-name="ce9" office:value-type="string">
            <text:p>Speed: 150</text:p>
          </table:table-cell>
          <table:table-cell table:style-name="ce3" office:value-type="string">
            <text:p>Slot: 50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number-columns-repeated="3" table:style-name="ce5" office:value-type="string">
            <text:p>5-5-5-5-3-3-3-3</text:p>
          </table:table-cell>
          <table:table-cell table:style-name="ce5" office:value-type="string">
            <text:p>5-5-5-5-5-5-5-5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5" table:number-columns-repeated="4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7" office:value-type="string">
            <text:p>GUIT - DS - PK - 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8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22:53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