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uer und Flamme</text:p>
      <text:p text:style-name="Standard"/>
      <text:p text:style-name="P2">Say it loud and say it clear</text:p>
      <text:p text:style-name="P2">Refugees are welcome here</text:p>
      <text:p text:style-name="P2">No Border no Nation</text:p>
      <text:p text:style-name="P2">Stop Deportation</text:p>
      <text:p text:style-name="P2"/>
      <text:p text:style-name="P2">Deutsche Waffen und Deutsches Geld</text:p>
      <text:p text:style-name="P2">morden mit in aller Welt</text:p>
      <text:p text:style-name="P2">mehr Rüstung mehr Waffen</text:p>
      <text:p text:style-name="P2">werden keinen frieden schaffen</text:p>
      <text:p text:style-name="P2"/>
      <text:p text:style-name="P2">an jeden krieg in jedem land</text:p>
      <text:p text:style-name="P2">verdient am Schluss die deutsche Bank</text:p>
      <text:p text:style-name="P2">gebt ihnen keine Macht</text:p>
      <text:p text:style-name="P2">keine Macht für Niemand</text:p>
      <text:p text:style-name="P2"/>
      <text:p text:style-name="P2">Feuer und Flamme</text:p>
      <text:p text:style-name="P2">für diesen Staat</text:p>
      <text:p text:style-name="P2">Deutschland verrecke</text:p>
      <text:p text:style-name="P2">wir haben dich zum kotzen satt</text:p>
      <text:p text:style-name="P2"/>
      <text:p text:style-name="P2">Say it loud and say it clear</text:p>
      <text:p text:style-name="P2">Refugees are welcome here</text:p>
      <text:p text:style-name="P2">No Border no Nation</text:p>
      <text:p text:style-name="P2">Stop Deportation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jekt1" text:anchor-type="paragraph" svg:width="16.418cm" svg:height="3.2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8T23:26:11.83</meta:creation-date>
    <dc:date>2021-08-06T22:41:39.91</dc:date>
    <meta:editing-duration>PT1H46M49S</meta:editing-duration>
    <meta:editing-cycles>6</meta:editing-cycles>
    <meta:generator>OpenOffice/4.1.8$Win32 OpenOffice.org_project/418m3$Build-9803</meta:generator>
    <meta:print-date>2017-11-28T23:40:26.65</meta:print-date>
    <meta:document-statistic meta:table-count="0" meta:image-count="0" meta:object-count="1" meta:page-count="1" meta:paragraph-count="21" meta:word-count="89" meta:character-count="4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8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="0.002cm solid #000000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style:font-name="Times New Roman" fo:font-size="6pt" fo:font-style="normal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128">
          <table:table-cell table:number-columns-repeated="5"/>
        </table:table-row>
        <table:table-row table:style-name="ro2">
          <table:table-cell table:style-name="ce1"/>
          <table:table-cell table:style-name="ce4" office:value-type="string">
            <text:p>BASS - CL - PK –1/4</text:p>
          </table:table-cell>
          <table:table-cell table:style-name="ce9" office:value-type="string">
            <text:p>Takte: 16</text:p>
          </table:table-cell>
          <table:table-cell table:style-name="ce9" office:value-type="string">
            <text:p>Speed: 150</text:p>
          </table:table-cell>
          <table:table-cell table:style-name="ce3" office:value-type="string">
            <text:p>Slot: 45</text:p>
          </table:table-cell>
        </table:table-row>
        <table:table-row table:style-name="ro2">
          <table:table-cell table:style-name="ce2" office:value-type="string">
            <text:p>G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D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A</text:p>
          </table:table-cell>
          <table:table-cell table:number-columns-repeated="3" table:style-name="ce5" office:value-type="string">
            <text:p>5-5-5-5-3-3-3-3</text:p>
          </table:table-cell>
          <table:table-cell table:style-name="ce5" office:value-type="string">
            <text:p>3-3-3-3-5-5-5-5</text:p>
          </table:table-cell>
        </table:table-row>
        <table:table-row table:style-name="ro2">
          <table:table-cell table:style-name="ce2" office:value-type="string">
            <text:p>E</text:p>
          </table:table-cell>
          <table:table-cell table:style-name="ce5" table:number-columns-repeated="4"/>
        </table:table-row>
        <table:table-row table:style-name="ro2">
          <table:table-cell table:style-name="ce3"/>
          <table:table-cell table:style-name="ce6" table:number-columns-repeated="4"/>
        </table:table-row>
        <table:table-row table:style-name="ro2">
          <table:table-cell table:style-name="ce3"/>
          <table:table-cell table:style-name="ce7" office:value-type="string">
            <text:p>GUIT - DS - PK - 1/4</text:p>
          </table:table-cell>
          <table:table-cell table:style-name="ce6" table:number-columns-repeated="3"/>
        </table:table-row>
        <table:table-row table:style-name="ro2">
          <table:table-cell table:style-name="ce2" office:value-type="string">
            <text:p>G</text:p>
          </table:table-cell>
          <table:table-cell table:number-columns-repeated="3" table:style-name="ce5" office:value-type="string">
            <text:p>14-14-14-14-12-12-12-12</text:p>
          </table:table-cell>
          <table:table-cell table:style-name="ce5" office:value-type="string">
            <text:p>12-12-12-12-10-10-10-10</text:p>
          </table:table-cell>
        </table:table-row>
        <table:table-row table:style-name="ro2">
          <table:table-cell table:style-name="ce2" office:value-type="string">
            <text:p>D</text:p>
          </table:table-cell>
          <table:table-cell table:number-columns-repeated="3" table:style-name="ce5" office:value-type="string">
            <text:p>12-12-12-12-10-10-10-10</text:p>
          </table:table-cell>
          <table:table-cell table:style-name="ce5" office:value-type="string">
            <text:p>10-10-10-10-12-12-12-12</text:p>
          </table:table-cell>
        </table:table-row>
        <table:table-row table:style-name="ro2">
          <table:table-cell table:style-name="ce2" office:value-type="string">
            <text:p>A</text:p>
          </table:table-cell>
          <table:table-cell table:style-name="ce5" table:number-columns-repeated="4"/>
        </table:table-row>
        <table:table-row table:style-name="ro2">
          <table:table-cell table:style-name="ce2" office:value-type="string">
            <text:p>E</text:p>
          </table:table-cell>
          <table:table-cell table:style-name="ce8"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22:40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