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fach Widerlich</text:p>
      <text:p text:style-name="P2"/>
      <text:p text:style-name="P1">Ja letztens in der Tagesschau da ham sie es gezeigt</text:p>
      <text:p text:style-name="P1">Nazis in Chemnitz gewaltbereit</text:p>
      <text:p text:style-name="P1">Jagen Menschen durch die Stadt</text:p>
      <text:p text:style-name="P1">brüllen rechte Parolen</text:p>
      <text:p text:style-name="P1">Tausende deutsche Idioten</text:p>
      <text:p text:style-name="P1">Und der Maassen masst sich an alles kleinzureden</text:p>
      <text:p text:style-name="P1">Natürlich steht der Horst hinter solchen Thesen</text:p>
      <text:p text:style-name="P1"/>
      <text:p text:style-name="P1">Csu, Afd Rassismuss wies im Bilderbuche steht</text:p>
      <text:p text:style-name="P1">Afd, Cdu Deuschland macht die Augen zu (die Augen zu)</text:p>
      <text:p text:style-name="P1"/>
      <text:p text:style-name="P1">Bernd oder Björn oder wie er nunmal heisst</text:p>
      <text:p text:style-name="P1">verherrlicht ganz offen das dritte Deutsche Reich</text:p>
      <text:p text:style-name="P1">Für den Alex ist das nur ein Vogelschiss</text:p>
      <text:p text:style-name="P1">Diese Partei ist einfach widerlich</text:p>
      <text:p text:style-name="P1">Und der Söder und der Spahn biedern sich an</text:p>
      <text:p text:style-name="P1">fischen ganz bewusst am rechten Rand</text:p>
      <text:p text:style-name="P1"/>
      <text:p text:style-name="P1">Csu, Afd Rassismuss wies im Bilderbuche steht</text:p>
      <text:p text:style-name="P1">Afd, Cdu Deuschland macht die Augen zu (die Augen zu)</text:p>
      <text:p text:style-name="P1"/>
      <text:p text:style-name="P1">Bernd oder Björn</text:p>
      <text:p text:style-name="P1">Oder Björn oder Bernd</text:p>
      <text:p text:style-name="P1">Einfach widerlich</text:p>
      <text:p text:style-name="P1">Diese Partei ist einfach widerli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6S</meta:editing-duration>
    <meta:editing-cycles>13</meta:editing-cycles>
    <meta:generator>OpenOffice/4.1.8$Win32 OpenOffice.org_project/418m3$Build-9803</meta:generator>
    <dc:date>2021-08-06T22:46:53.84</dc:date>
    <meta:print-date>2018-04-13T00:14:40.37</meta:print-date>
    <meta:document-statistic meta:table-count="0" meta:image-count="0" meta:object-count="1" meta:page-count="1" meta:paragraph-count="22" meta:word-count="133" meta:character-count="7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58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 1/8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70</text:p>
          </table:table-cell>
          <table:table-cell table:style-name="ce3" office:value-type="string">
            <text:p>Slot: 5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6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number-columns-repeated="2" table:style-name="ce6" office:value-type="string">
            <text:p>2-2-2-2-2-2-2-2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6" table:number-columns-repeated="2"/>
          <table:table-cell table:style-name="ce6" office:value-type="string">
            <text:p>3-3-3-3-3-3-3-3</text:p>
          </table:table-cell>
          <table:table-cell table:style-name="ce6" office:value-type="string">
            <text:p>2-2-2-2-2-2-2-2</text:p>
          </table:table-cell>
        </table:table-row>
        <table:table-row table:style-name="ro2">
          <table:table-cell table:style-name="ce3"/>
          <table:table-cell table:style-name="ce7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– RT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number-columns-repeated="2" table:style-name="ce8" office:value-type="string">
            <text:p>11-11-11-11</text:p>
          </table:table-cell>
          <table:table-cell table:style-name="ce8"/>
          <table:table-cell table:style-name="ce9"/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6" office:value-type="string">
            <text:p>9---9---9---9</text:p>
          </table:table-cell>
          <table:table-cell table:style-name="ce6" office:value-type="string">
            <text:p>12-12-12-12</text:p>
          </table:table-cell>
          <table:table-cell table:style-name="ce6" office:value-type="string">
            <text:p>11-11-11-11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6" table:number-columns-repeated="2"/>
          <table:table-cell table:style-name="ce6" office:value-type="string">
            <text:p>10-10-10-10</text:p>
          </table:table-cell>
          <table:table-cell table:style-name="ce6" office:value-type="string">
            <text:p>9---9---9---9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9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2:4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