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Raum</text:p>
      <text:p text:style-name="Standard"/>
      <text:p text:style-name="P2">Das Weltall der Raum</text:p>
      <text:p text:style-name="P2">ist irgendwie kaputt</text:p>
      <text:p text:style-name="P2">wir fliegen seit Stunden</text:p>
      <text:p text:style-name="P2">hoffnungslos wo hin</text:p>
      <text:p text:style-name="P2"/>
      <text:p text:style-name="P2">das Tor zum Raum</text:p>
      <text:p text:style-name="P2">ist nicht offengeblieben</text:p>
      <text:p text:style-name="P2">ich denke wir finden</text:p>
      <text:p text:style-name="P2">niemals nicht zurück</text:p>
      <text:p text:style-name="P2"/>
      <text:p text:style-name="P2">Problem Problem</text:p>
      <text:p text:style-name="P2">Problem</text:p>
      <text:p text:style-name="P2">zu viel Ordnung im System</text:p>
      <text:p text:style-name="P2"/>
      <text:p text:style-name="P2">ich denke ja ich glaube</text:p>
      <text:p text:style-name="P2">dass wir schnellerfliegen sollten</text:p>
      <text:p text:style-name="P2">Denn das Weltall der Raum</text:p>
      <text:p text:style-name="P2">ist irgendwie kaputt</text:p>
      <text:p text:style-name="P2"/>
      <text:p text:style-name="P2">irgendwie kaput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2:26:29.13</dc:date>
    <meta:editing-duration>PT2H41M29S</meta:editing-duration>
    <meta:editing-cycles>13</meta:editing-cycles>
    <meta:generator>OpenOffice/4.1.8$Win32 OpenOffice.org_project/418m3$Build-9803</meta:generator>
    <meta:print-date>2018-02-01T22:16:03.25</meta:print-date>
    <meta:document-statistic meta:table-count="0" meta:image-count="0" meta:object-count="1" meta:page-count="1" meta:paragraph-count="17" meta:word-count="57" meta:character-count="3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14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1/4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45</text:p>
          </table:table-cell>
          <table:table-cell table:style-name="ce3" office:value-type="string">
            <text:p>Slot: 3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0-0-3-2-0-0-3-5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2"/>
          <table:table-cell table:style-name="ce5" office:value-type="string">
            <text:p>5-5-8-7-5-5-8-10</text:p>
          </table:table-cell>
          <table:table-cell table:style-name="ce5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- 1/4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office:value-type="string">
            <text:p>9-9-12-11-9-9-12-14</text:p>
          </table:table-cell>
          <table:table-cell table:style-name="ce8"/>
          <table:table-cell table:style-name="ce5" office:value-type="string">
            <text:p>2-2-5-4-2-2-5-7</text:p>
          </table:table-cell>
          <table:table-cell table:style-name="ce8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7-7-10- 9-7-7-10-12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2:2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