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sfresser</text:p>
      <text:p text:style-name="Standard"/>
      <text:p text:style-name="P2">Du frisst ihre Scheisse </text:p>
      <text:p text:style-name="P2">ihre Lügen ihren Müll</text:p>
      <text:p text:style-name="P2">Deine Lunge atmet </text:p>
      <text:p text:style-name="P2">doch dein Geist der steht still</text:p>
      <text:p text:style-name="P2">Du machst was sie dir sagen</text:p>
      <text:p text:style-name="P2">du machst was sie dir befehlen</text:p>
      <text:p text:style-name="P2">Du bist ein Sklave im System</text:p>
      <text:p text:style-name="P2"/>
      <text:p text:style-name="P2">Du bist ein Rädchen im Getriebe geölt und geschmiert</text:p>
      <text:p text:style-name="P2">Du kriegst nur mit was in deiner Plastikwelt passiert</text:p>
      <text:p text:style-name="P2">Du bist ein toter Fisch der im Strom mitschwimmt</text:p>
      <text:p text:style-name="P2">und dann noch Lieder über die Freiheit singt</text:p>
      <text:p text:style-name="P2"/>
      <text:p text:style-name="P2">Du spürst deine Ketten nicht</text:p>
      <text:p text:style-name="P2">weil du dich nicht bewegst</text:p>
      <text:p text:style-name="P2">du sitzt in einem Käfig</text:p>
      <text:p text:style-name="P2">den du nicht siehst</text:p>
      <text:p text:style-name="P2">deine Freiheit ist ein Zwang</text:p>
      <text:p text:style-name="P2">dein Leben eine Farce</text:p>
      <text:p text:style-name="P2">wann wirst du endlich wach</text:p>
      <text:p text:style-name="P4"/>
      <text:p text:style-name="P2">Du bist ein Rädchen im Getriebe geölt und geschmiert</text:p>
      <text:p text:style-name="P2">Du kriegst nur mit was in deiner Pornowelt passiert</text:p>
      <text:p text:style-name="P2">Du bist ein toter Fisch der im Strom mitschwimmt</text:p>
      <text:p text:style-name="P3">und dann noch Lieder über die Freiheit sing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1:47:47.23</dc:date>
    <meta:editing-duration>PT2H25M6S</meta:editing-duration>
    <meta:editing-cycles>9</meta:editing-cycles>
    <meta:generator>OpenOffice/4.1.8$Win32 OpenOffice.org_project/418m3$Build-9803</meta:generator>
    <meta:print-date>2018-02-01T22:03:52.30</meta:print-date>
    <meta:document-statistic meta:table-count="0" meta:image-count="0" meta:object-count="1" meta:page-count="1" meta:paragraph-count="23" meta:word-count="139" meta:character-count="7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8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INTRO-BASS-OD-PK- 1/2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50</text:p>
          </table:table-cell>
          <table:table-cell table:style-name="ce1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7---7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A</text:p>
          </table:table-cell>
          <table:table-cell table:style-name="ce6"/>
          <table:table-cell table:style-name="ce6" office:value-type="string">
            <text:p>8 </text:p>
          </table:table-cell>
          <table:table-cell table:style-name="ce6" office:value-type="string">
            <text:p>8-7-5-5</text:p>
          </table:table-cell>
          <table:table-cell table:style-name="ce6" office:value-type="string">
            <text:p>7-7-7-7-7-7-7-7-7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7" table:number-columns-repeated="4"/>
        </table:table-row>
        <table:table-row table:style-name="ro2">
          <table:table-cell table:style-name="ce1"/>
          <table:table-cell table:style-name="ce8" table:number-columns-repeated="4"/>
        </table:table-row>
        <table:table-row table:style-name="ro2">
          <table:table-cell table:style-name="ce3"/>
          <table:table-cell table:style-name="ce9" office:value-type="string">
            <text:p>BASS - OD - PK –LV- 1/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7-7-7-7-7-7-7-7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8-8-8-8-8-8-8-8</text:p>
          </table:table-cell>
          <table:table-cell table:style-name="ce5" office:value-type="string">
            <text:p>7-6-6-6-6-6-6-6</text:p>
          </table:table-cell>
          <table:table-cell table:style-name="ce5" office:value-type="string">
            <text:p>7-7-7-7-7-7-7-7-7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1:4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