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s Nazis</text:p>
      <text:p text:style-name="P2"/>
      <text:p text:style-name="P1">Der Staat ist am Ende, die Gesellschaft wohl auch</text:p>
      <text:p text:style-name="P1">und Schuld sind allein die Politiker auch</text:p>
      <text:p text:style-name="P1">Und wenn mal wieder irgendwo der andere stirbt</text:p>
      <text:p text:style-name="P1">sorgst du dich doch nur um die Grenzen in Europa</text:p>
      <text:p text:style-name="P1"/>
      <text:p text:style-name="P1">Alles Nazis oder Söhne von Nazis alles Nazis alles Nazis</text:p>
      <text:p text:style-name="P1"/>
      <text:p text:style-name="P1">Wir ham es kommen sehn doch niemand hat was getan</text:p>
      <text:p text:style-name="P1">der Staat ist am Ende, die Politiker auch</text:p>
      <text:p text:style-name="P1">Damit hab ich nix zu tun, das war doch nur mein Opa</text:p>
      <text:p text:style-name="P1">und ausserdem waren damals alles – Nazis in Europa</text:p>
      <text:p text:style-name="P1"/>
      <text:p text:style-name="P1">Alles Nazis oder von Nazis alles Nazis alles Nazis</text:p>
      <text:p text:style-name="P1"/>
      <text:p text:style-name="P1">Du nennst sie Lügenpresse und faselst was von Freiheit</text:p>
      <text:p text:style-name="P1">von ner eigenen Meinung doch eigentlich hast du keine</text:p>
      <text:p text:style-name="P1">Bei Bullshit von Rechts spielt die Polizei Pirat</text:p>
      <text:p text:style-name="P1">Wir hassen den Staat die Politiker auch</text:p>
      <text:p text:style-name="P1"/>
      <text:p text:style-name="P1">Alles Nazis oder Söhne aus Mannheim alles Nazis alles Nazis</text:p>
      <text:p text:style-name="P1"/>
      <text:p text:style-name="P1">Menschenrechte gelten nur für dich</text:p>
      <text:p text:style-name="P1">erst die Nation und später nicht die anderen</text:p>
      <text:p text:style-name="P1">Ihr lasst viele allein und ihr schert euch n Dreck</text:p>
      <text:p text:style-name="P1">Doch wir sagen nein und wir meinen das auch so</text:p>
      <text:p text:style-name="P1"/>
      <text:p text:style-name="P1">Alles Naz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1:32:28.33</dc:date>
    <meta:editing-duration>PT3H1M29S</meta:editing-duration>
    <meta:editing-cycles>15</meta:editing-cycles>
    <meta:generator>OpenOffice/4.1.8$Win32 OpenOffice.org_project/418m3$Build-9803</meta:generator>
    <meta:print-date>2020-10-21T17:07:58.86</meta:print-date>
    <meta:document-statistic meta:table-count="0" meta:image-count="0" meta:object-count="1" meta:page-count="1" meta:paragraph-count="21" meta:word-count="172" meta:character-count="9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72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FG –1/4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35</text:p>
          </table:table-cell>
          <table:table-cell table:style-name="ce3" office:value-type="string">
            <text:p>Slot: 3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style-name="ce5" office:value-type="string">
            <text:p>---4-4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-5-5</text:p>
          </table:table-cell>
          <table:table-cell table:style-name="ce5" office:value-type="string">
            <text:p>5-5-5</text:p>
          </table:table-cell>
          <table:table-cell table:style-name="ce5" office:value-type="string">
            <text:p>-2-2</text:p>
          </table:table-cell>
          <table:table-cell table:style-name="ce5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7-7</text:p>
          </table:table-cell>
          <table:table-cell table:style-name="ce5"/>
          <table:table-cell table:style-name="ce5" office:value-type="string">
            <text:p>3-3</text:p>
          </table:table-cell>
          <table:table-cell table:style-name="ce5" office:value-type="string">
            <text:p>-4-4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3"/>
          <table:table-cell table:style-name="ce5" office:value-type="string">
            <text:p>5-5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– RT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office:value-type="string">
            <text:p>16-16</text:p>
          </table:table-cell>
          <table:table-cell table:style-name="ce5" office:value-type="string">
            <text:p>19-19</text:p>
          </table:table-cell>
          <table:table-cell table:style-name="ce5" office:value-type="string">
            <text:p>16-16</text:p>
          </table:table-cell>
          <table:table-cell table:style-name="ce5" office:value-type="string">
            <text:p>14-14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14-14</text:p>
          </table:table-cell>
          <table:table-cell table:style-name="ce5" office:value-type="string">
            <text:p>17-17</text:p>
          </table:table-cell>
          <table:table-cell table:style-name="ce5" office:value-type="string">
            <text:p>14-14</text:p>
          </table:table-cell>
          <table:table-cell table:style-name="ce5" office:value-type="string">
            <text:p>12-1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7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1:3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