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8 / Aircheck</text:p>
      <text:p text:style-name="P2"/>
      <text:p text:style-name="P3">Ich hab kein Text<text:line-break/>Ich hab kein Text</text:p>
      <text:p text:style-name="P3">Ich mach nur Soundcheck</text:p>
      <text:p text:style-name="P3">Check Check Check Check Yea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2" text:anchor-type="paragraph" svg:x="0.25cm" svg:y="1.598cm" svg:width="18.5cm" svg:height="3.441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2-10-08T01:50:03.15</dc:date>
    <meta:editing-duration>PT3H23M14S</meta:editing-duration>
    <meta:editing-cycles>19</meta:editing-cycles>
    <meta:generator>OpenOffice/4.1.7$Win32 OpenOffice.org_project/417m1$Build-9800</meta:generator>
    <meta:print-date>2020-10-21T17:07:58.86</meta:print-date>
    <meta:document-statistic meta:table-count="0" meta:image-count="0" meta:object-count="1" meta:page-count="1" meta:paragraph-count="4" meta:word-count="20" meta:character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style:font-name="Courier New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02cm solid #000000"/>
      <style:text-properties style:font-name="Courier Ne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Courier New" fo:font-size="7pt" fo:font-style="normal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– RT</text:p>
          </table:table-cell>
          <table:table-cell table:style-name="ce8" office:value-type="string">
            <text:p>Takte: 4</text:p>
          </table:table-cell>
          <table:table-cell table:style-name="ce8" office:value-type="string">
            <text:p>Speed: 135</text:p>
          </table:table-cell>
          <table:table-cell table:style-name="ce3" office:value-type="string">
            <text:p>Slot: 2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/>
          <table:table-cell table:number-columns-repeated="2" table:style-name="ce5" office:value-type="string">
            <text:p>5-4---</text:p>
          </table:table-cell>
          <table:table-cell table:style-name="ce5"/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table:style-name="ce5" office:value-type="string">
            <text:p>----5-7</text:p>
          </table:table-cell>
          <table:table-cell table:style-name="ce5" office:value-type="string">
            <text:p>----5-7-5-7</text:p>
          </table:table-cell>
          <table:table-cell table:style-name="ce5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-5-7</text:p>
          </table:table-cell>
          <table:table-cell table:style-name="ce5" table:number-columns-repeated="2"/>
          <table:table-cell table:style-name="ce5" office:value-type="string">
            <text:p>7-5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office:value-type="string">
            <text:p>5</text:p>
          </table:table-cell>
          <table:table-cell table:style-name="ce5" table:number-columns-repeated="2"/>
          <table:table-cell table:style-name="ce5" office:value-type="string">
            <text:p>----8-7</text:p>
          </table:table-cell>
        </table:table-row>
        <table:table-row table:style-name="ro2">
          <table:table-cell table:style-name="ce3"/>
          <table:table-cell table:style-name="ce4" table:number-columns-repeated="4"/>
        </table:table-row>
        <table:table-row table:style-name="ro2">
          <table:table-cell table:style-name="ce3"/>
          <table:table-cell table:style-name="ce4" office:value-type="string">
            <text:p>GUIT - DS - PK - 1/4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6"/>
          <table:table-cell table:style-name="ce7"/>
          <table:table-cell table:style-name="ce6"/>
          <table:table-cell table:style-name="ce7"/>
        </table:table-row>
        <table:table-row table:style-name="ro2">
          <table:table-cell table:style-name="ce2" office:value-type="string">
            <text:p>D</text:p>
          </table:table-cell>
          <table:table-cell table:number-columns-repeated="4" table:style-name="ce5" office:value-type="string">
            <text:p>14-14-14-14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number-columns-repeated="4" table:style-name="ce5" office:value-type="string">
            <text:p>12-12-12-12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7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8.10.2022</text:date>, <text:time>01:50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