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.318cm" fo:line-height="100%" fo:text-align="start" style:justify-single-word="false" fo:orphans="2" fo:widows="2" fo:text-indent="0cm" style:auto-text-indent="false"/>
      <style:text-properties fo:font-variant="normal" fo:text-transform="none" fo:color="#202124" style:font-name="Times New Roman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st Can´t Get Enough<text:tab/><text:tab/>48</text:p>
      <text:p text:style-name="Standard"/>
      <text:p text:style-name="P3">When I'm with you baby<text:line-break/>I go out of my head<text:line-break/>And I just can't get enough<text:line-break/>And I just can't get enough</text:p>
      <text:p text:style-name="P3">All the things you do to me<text:line-break/>And everything you said<text:line-break/>I just can't get enough<text:line-break/>I just can't get enough</text:p>
      <text:p text:style-name="P3">We slip and slide as we fall in love<text:line-break/>And I just can't seem to get enough of</text:p>
      <text:p text:style-name="P3">We walk together<text:line-break/>We're walking down the street<text:line-break/>And I just can't get enough<text:line-break/>And I just can't get enough</text:p>
      <text:p text:style-name="P3">Every time I think of you<text:line-break/>I know we have to meet<text:line-break/>And I just can't get enough<text:line-break/>And I just can't get enough</text:p>
      <text:p text:style-name="P3">It's getting hotter, it's a burning love<text:line-break/>And I just can't seem to get enough of</text:p>
      <text:p text:style-name="P3">And when it rains<text:line-break/>You're shining down for me<text:line-break/>And I just can't get enough<text:line-break/>And I just can't get enough</text:p>
      <text:p text:style-name="P3">Just like a rainbow<text:line-break/>You know you set me free<text:line-break/>And I just can't get enough<text:line-break/>And I just can't get enough</text:p>
      <text:p text:style-name="P3">You're like an angel and you give me your love<text:line-break/>And I just can't seem to get enough of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9S</meta:editing-duration>
    <meta:editing-cycles>4</meta:editing-cycles>
    <meta:generator>OpenOffice/4.1.7$Win32 OpenOffice.org_project/417m1$Build-9800</meta:generator>
    <dc:date>2021-08-06T19:08:24.24</dc:date>
    <meta:document-statistic meta:table-count="0" meta:image-count="0" meta:object-count="0" meta:page-count="1" meta:paragraph-count="10" meta:word-count="189" meta:character-count="867"/>
    <meta:user-defined meta:name="Info 1"/>
    <meta:user-defined meta:name="Info 2"/>
    <meta:user-defined meta:name="Info 3"/>
    <meta:user-defined meta:name="Info 4"/>
  </office:meta>
</office:document-meta>
</file>