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cm" fo:margin-bottom="0.318cm" fo:line-height="100%" fo:text-align="start" style:justify-single-word="false" fo:orphans="2" fo:widows="2" fo:text-indent="0cm" style:auto-text-indent="false"/>
      <style:text-properties fo:font-variant="normal" fo:text-transform="none" fo:color="#202124" style:font-name="Times New Roman" fo:font-size="16pt" fo:letter-spacing="normal" fo:font-style="normal" fo:font-weight="normal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.318cm" fo:line-height="100%" fo:text-align="start" style:justify-single-word="false" fo:orphans="2" fo:widows="2" fo:text-indent="0cm" style:auto-text-indent="false"/>
      <style:text-properties fo:font-variant="normal" fo:text-transform="none" fo:color="#202124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8 / Just Can´t Get Enough</text:p>
      <text:p text:style-name="P3"/>
      <text:p text:style-name="P4">When I'm with you baby<text:line-break/>I go out of my head<text:line-break/>And I just can't get enough (2x)</text:p>
      <text:p text:style-name="P4">All the things you do to me<text:line-break/>And everything you said<text:line-break/>I just can't get enough (2x)</text:p>
      <text:p text:style-name="P4">We slip and slide as we fall in love<text:line-break/>And I just can't seem to get enough of</text:p>
      <text:p text:style-name="P4">We walk together<text:line-break/>We're walking down the street<text:line-break/>And I just can't get enough (2x)</text:p>
      <text:p text:style-name="P4">Every time I think of you<text:line-break/>I know we have to meet<text:line-break/>And I just can't get enough (2x)</text:p>
      <text:p text:style-name="P4">It's getting hotter, it's a burning love<text:line-break/>And I just can't seem to get enough of</text:p>
      <text:p text:style-name="P4">And when it rains<text:line-break/>You're shining down for me<text:line-break/>And I just can't get enough (2x)</text:p>
      <text:p text:style-name="P4">Just like a rainbow<text:line-break/>You know you set me free<text:line-break/>And I just can't get enough (2x)</text:p>
      <text:p text:style-name="P5">You're like an angel and you give me your love<text:line-break/>And I just can't seem to get enough of</text:p>
      <text:p text:style-name="P1"/>
      <text:p text:style-name="P1"/>
      <text:p text:style-name="P1"/>
      <text:p text:style-name="P1"><draw:frame draw:style-name="fr1" draw:name="Objekt2" text:anchor-type="paragraph" svg:x="0.25cm" svg:y="0.877cm" svg:width="18.676cm" svg:height="4.875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2-10-13T15:20:02.64</dc:date>
    <meta:editing-duration>PT3H52M12S</meta:editing-duration>
    <meta:editing-cycles>22</meta:editing-cycles>
    <meta:generator>OpenOffice/4.1.7$Win32 OpenOffice.org_project/417m1$Build-9800</meta:generator>
    <meta:print-date>2022-10-13T15:12:20.81</meta:print-date>
    <meta:document-statistic meta:table-count="0" meta:image-count="0" meta:object-count="1" meta:page-count="1" meta:paragraph-count="10" meta:word-count="161" meta:character-count="7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style:font-name="Courier New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="0.002cm solid #000000"/>
      <style:text-properties style:font-name="Courier New"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Courier New" fo:font-size="7pt" fo:font-style="normal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6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– CL – PK</text:p>
          </table:table-cell>
          <table:table-cell table:style-name="ce9" office:value-type="string">
            <text:p>Takte: 4</text:p>
          </table:table-cell>
          <table:table-cell table:style-name="ce9" office:value-type="string">
            <text:p>Speed: 160</text:p>
          </table:table-cell>
          <table:table-cell table:style-name="ce3" office:value-type="string">
            <text:p>Slot: 48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2"/>
          <table:table-cell table:style-name="ce5" office:value-type="string">
            <text:p>------------3-2</text:p>
          </table:table-cell>
          <table:table-cell table:style-name="ce5"/>
        </table:table-row>
        <table:table-row table:style-name="ro2">
          <table:table-cell table:style-name="ce2" office:value-type="string">
            <text:p>A</text:p>
          </table:table-cell>
          <table:table-cell table:number-columns-repeated="2" table:style-name="ce5" office:value-type="string">
            <text:p>------------3-2</text:p>
          </table:table-cell>
          <table:table-cell table:style-name="ce5" office:value-type="string">
            <text:p>3-3-3-3-3-3</text:p>
          </table:table-cell>
          <table:table-cell table:style-name="ce5" office:value-type="string">
            <text:p>3-3-3-3-3-3-3-2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number-columns-repeated="2" table:style-name="ce5" office:value-type="string">
            <text:p>3-3-3-3-3-3</text:p>
          </table:table-cell>
          <table:table-cell table:style-name="ce5" table:number-columns-repeated="2"/>
        </table:table-row>
        <table:table-row table:style-name="ro2">
          <table:table-cell table:style-name="ce3"/>
          <table:table-cell table:style-name="ce4" table:number-columns-repeated="4"/>
        </table:table-row>
        <table:table-row table:style-name="ro2">
          <table:table-cell table:style-name="ce3"/>
          <table:table-cell table:style-name="ce4" office:value-type="string">
            <text:p>GUIT – DS – PK – ½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6"/>
          <table:table-cell table:style-name="ce7"/>
          <table:table-cell table:number-columns-repeated="2" table:style-name="ce5" office:value-type="string">
            <text:p>12-12</text:p>
          </table:table-cell>
        </table:table-row>
        <table:table-row table:style-name="ro2">
          <table:table-cell table:style-name="ce2" office:value-type="string">
            <text:p>D</text:p>
          </table:table-cell>
          <table:table-cell table:number-columns-repeated="2" table:style-name="ce5" office:value-type="string">
            <text:p>12-12</text:p>
          </table:table-cell>
          <table:table-cell table:number-columns-repeated="2" table:style-name="ce5" office:value-type="string">
            <text:p>10-10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number-columns-repeated="2" table:style-name="ce5" office:value-type="string">
            <text:p>10-10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E</text:p>
          </table:table-cell>
          <table:table-cell table:style-name="ce7" table:number-columns-repeated="4"/>
        </table:table-row>
        <table:table-row table:style-name="ro2">
          <table:table-cell table:style-name="ce3"/>
          <table:table-cell table:style-name="ce4" table:number-columns-repeated="4"/>
        </table:table-row>
        <table:table-row table:style-name="ro2">
          <table:table-cell table:style-name="ce3"/>
          <table:table-cell table:style-name="ce4" office:value-type="string">
            <text:p>LIVE – DL – PK – 1/8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8" office:value-type="string">
            <text:p>12-12-14-15-17</text:p>
          </table:table-cell>
          <table:table-cell table:style-name="ce7"/>
          <table:table-cell table:style-name="ce5" table:number-columns-repeated="2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7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3.10.2022</text:date>, <text:time>15:20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