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line-height="100%"/>
      <style:text-properties fo:font-variant="normal" fo:text-transform="none" fo:color="#202124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cm" fo:margin-right="0cm" fo:margin-top="0cm" fo:margin-bottom="0.318cm" fo:line-height="100%" fo:text-align="start" style:justify-single-word="false" fo:orphans="2" fo:widows="2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cm" fo:margin-right="0cm" fo:margin-top="0cm" fo:margin-bottom="0.318cm" fo:line-height="100%" fo:text-align="start" style:justify-single-word="false" fo:orphans="2" fo:widows="2" fo:text-indent="0cm" style:auto-text-indent="false"/>
      <style:text-properties fo:font-variant="normal" fo:text-transform="none" fo:color="#202124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202124" style:font-name="Times New Roman" fo:letter-spacing="normal" fo:font-style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8 / With Or Without You / Rev</text:p>
      <text:p text:style-name="P3"/>
      <text:p text:style-name="P4">See the stone set in your eyes<text:line-break/>See the thorn twist in your side<text:line-break/>I'll wait for you<text:line-break/>Sleight of hand and twist of fate<text:line-break/>On a bed of nails, she makes me wait<text:line-break/>And I wait without you</text:p>
      <text:p text:style-name="P4"/>
      <text:p text:style-name="P6">With or without you (2x)</text:p>
      <text:p text:style-name="P6">Through the storm, we reach the shore<text:line-break/>You give it all but I want more<text:line-break/>And I'm waiting for you</text:p>
      <text:p text:style-name="P6">With or without you (2x)<text:line-break/>I can't live<text:line-break/>With or without you</text:p>
      <text:p text:style-name="P6">And you give yourself away (2x)<text:line-break/>And you give (2x)<text:line-break/>And you give yourself away</text:p>
      <text:p text:style-name="P6">My hands are tied<text:line-break/>My body bruised, she got me with<text:line-break/>Nothing to win and<text:line-break/>Nothing left to lose</text:p>
      <text:p text:style-name="P6">And you give yourself away (2x)<text:line-break/>And you give (2x)<text:line-break/>And you give yourself away</text:p>
      <text:p text:style-name="P5"><text:span text:style-name="T1">With or without you (2x)<text:line-break/>I can't live<text:line-break/>With or without you</text:span></text:p>
      <text:p text:style-name="P5"><text:span text:style-name="T1"/></text:p>
      <text:p text:style-name="P5"/>
      <text:p text:style-name="P1"><draw:frame draw:style-name="fr1" draw:name="Objekt2" text:anchor-type="paragraph" svg:x="0.25cm" svg:y="1.235cm" svg:width="18.542cm" svg:height="3.351c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2-10-08T02:16:23.31</dc:date>
    <meta:editing-duration>PT3H41M2S</meta:editing-duration>
    <meta:editing-cycles>21</meta:editing-cycles>
    <meta:generator>OpenOffice/4.1.7$Win32 OpenOffice.org_project/417m1$Build-9800</meta:generator>
    <meta:print-date>2022-10-08T02:15:40.75</meta:print-date>
    <meta:document-statistic meta:table-count="0" meta:image-count="0" meta:object-count="1" meta:page-count="1" meta:paragraph-count="9" meta:word-count="145" meta:character-count="6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style:font-name="Courier New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="0.002cm solid #000000"/>
      <style:text-properties style:font-name="Courier New"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Courier New" fo:font-size="7pt" fo:font-style="normal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6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– CL – PK</text:p>
          </table:table-cell>
          <table:table-cell table:style-name="ce8" office:value-type="string">
            <text:p>Takte: 4</text:p>
          </table:table-cell>
          <table:table-cell table:style-name="ce8" office:value-type="string">
            <text:p>Speed: 160</text:p>
          </table:table-cell>
          <table:table-cell table:style-name="ce3" office:value-type="string">
            <text:p>Slot: 48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5" office:value-type="string">
            <text:p>10-10-10-10-10-10-10-10</text:p>
          </table:table-cell>
          <table:table-cell table:style-name="ce5" office:value-type="string">
            <text:p>5-5-5-5-5-5-5-5</text:p>
          </table:table-cell>
          <table:table-cell table:style-name="ce5" office:value-type="string">
            <text:p>7-7-7-7-7-7-7-7-7</text:p>
          </table:table-cell>
          <table:table-cell table:style-name="ce5" office:value-type="string">
            <text:p>3-3-3-3-3-3-3-3</text:p>
          </table:table-cell>
        </table:table-row>
        <table:table-row table:style-name="ro2">
          <table:table-cell table:style-name="ce3"/>
          <table:table-cell table:style-name="ce4" table:number-columns-repeated="4"/>
        </table:table-row>
        <table:table-row table:style-name="ro2">
          <table:table-cell table:style-name="ce3"/>
          <table:table-cell table:style-name="ce4" office:value-type="string">
            <text:p>GUIT – DS PK – ¼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6" office:value-type="string">
            <text:p>14-14</text:p>
          </table:table-cell>
          <table:table-cell table:style-name="ce7"/>
          <table:table-cell table:style-name="ce6"/>
          <table:table-cell table:style-name="ce7"/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12-12</text:p>
          </table:table-cell>
          <table:table-cell table:style-name="ce6" office:value-type="string">
            <text:p>14-14</text:p>
          </table:table-cell>
          <table:table-cell table:style-name="ce5" office:value-type="string">
            <text:p>16-16</text:p>
          </table:table-cell>
          <table:table-cell table:style-name="ce5" office:value-type="string">
            <text:p>12-12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5"/>
          <table:table-cell table:style-name="ce5" office:value-type="string">
            <text:p>12-12</text:p>
          </table:table-cell>
          <table:table-cell table:style-name="ce5" office:value-type="string">
            <text:p>14-14</text:p>
          </table:table-cell>
          <table:table-cell table:style-name="ce5" office:value-type="string">
            <text:p>10-10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7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8">08.10.2022</text:date>, <text:time>02:16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