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tte</text:p>
      <text:p text:style-name="Standard"/>
      <text:p text:style-name="P2">Sie war in meiner Klasse und sie saß meißtens ganz vorn</text:p>
      <text:p text:style-name="P2">Blick immer Richtung Lehrer mit ganz gespitzten Ohren</text:p>
      <text:p text:style-name="P2">Ich weiss nicht ob sie was verstand von dem was da geschah</text:p>
      <text:p text:style-name="P2">Ja Lotte war halt Lotte und immer war sie pünktlich da</text:p>
      <text:p text:style-name="P2">Lieb und brav und glücklich hatte sie nicht viel zu sagen</text:p>
      <text:p text:style-name="P2">wenn sich der Arm mal hob ja dann warens halt blöde Fragen</text:p>
      <text:p text:style-name="P2">Wir sind damals eher auf Distanz geblieben</text:p>
      <text:p text:style-name="P2">haben höchstens mal voneinander Hausaufgaben abgeschrieben</text:p>
      <text:p text:style-name="P2"/>
      <text:p text:style-name="P2">Als ich sie dann nach ein paar Jahren wieder sah</text:p>
      <text:p text:style-name="P2">da waren wir uns plötzlich sogar körperlich sehr nah</text:p>
      <text:p text:style-name="P2">Da stand sie dann vor mir mit nem Schlagstoc k in der Hand</text:p>
      <text:p text:style-name="P2">ich in der Demo und sie im Spalier am Rand</text:p>
      <text:p text:style-name="P2">Ihr wars n bisschen peinlich haben uns schüchtern angelacht</text:p>
      <text:p text:style-name="P2">ja ich sag ganz dezent Mensch Lotte was ham die aus dir gemacht</text:p>
      <text:p text:style-name="P2"/>
      <text:p text:style-name="P2">Lotte ja die zieht sich heute bunte Kleider an</text:p>
      <text:p text:style-name="P2">malt sich ein Transparent und hängt sich an die Demo dran</text:p>
      <text:p text:style-name="P2">Lotte ist jetzt frei und sie singt für die ganze Stadt</text:p>
      <text:p text:style-name="P2">BRD Bullenstaat wir haben dich zum kotzen satt</text:p>
      <text:p text:style-name="P2"/>
      <text:p text:style-name="P2">Guten Morgen Lotte lass die Uniform im Schrank</text:p>
      <text:p text:style-name="P2">Das macht doch keinen Spaß ach komm meld dich einfach krank</text:p>
      <text:p text:style-name="P2">Weil es gibt so viel zu sehn ja und es gibt so viel zu tun</text:p>
      <text:p text:style-name="P2">und soviel Zeit um sich davon auszuruhn</text:p>
      <text:p text:style-name="P2"/>
      <text:p text:style-name="P2">Lotte ja die zieht sich heute bunte Kleider an</text:p>
      <text:p text:style-name="P2">malt sich ein Transparent und hängt sich an die Demo dran</text:p>
      <text:p text:style-name="P2">Lotte ist jetzt frei und sie singt für die ganze Stadt</text:p>
      <text:p text:style-name="P2">BRD Bullenstaat wir haben dich zum kotzen sat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1-23T00:52:23.70</dc:date>
    <meta:editing-duration>PT2H38M23S</meta:editing-duration>
    <meta:editing-cycles>9</meta:editing-cycles>
    <meta:generator>OpenOffice/4.1.8$Win32 OpenOffice.org_project/418m3$Build-9803</meta:generator>
    <meta:print-date>2019-07-03T22:24:03.05</meta:print-date>
    <meta:document-statistic meta:table-count="0" meta:image-count="0" meta:object-count="1" meta:page-count="1" meta:paragraph-count="27" meta:word-count="262" meta:character-count="13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30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- PK – 1/8</text:p>
          </table:table-cell>
          <table:table-cell table:style-name="ce10" office:value-type="string">
            <text:p>Takte: 4</text:p>
          </table:table-cell>
          <table:table-cell table:style-name="ce10" office:value-type="string">
            <text:p>Speed: 150</text:p>
          </table:table-cell>
          <table:table-cell table:style-name="ce3" office:value-type="string">
            <text:p>Slot: 43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/>
          <table:table-cell table:style-name="ce5" office:value-type="string">
            <text:p>8-8-8-8-8-8-8-8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E</text:p>
          </table:table-cell>
          <table:table-cell table:style-name="ce5" office:value-type="string">
            <text:p>8-8-8-8-8-8-8-8</text:p>
          </table:table-cell>
          <table:table-cell table:style-name="ce5"/>
          <table:table-cell table:style-name="ce5" office:value-type="string">
            <text:p>8-8-8-8-8-8-8-8</text:p>
          </table:table-cell>
          <table:table-cell table:style-name="ce5" office:value-type="string">
            <text:p>3-3-3-3-3-3-3-3</text:p>
          </table:table-cell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4" office:value-type="string">
            <text:p>GUIT - DS - PK – RT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7" office:value-type="string">
            <text:p>16-16-16-16</text:p>
          </table:table-cell>
          <table:table-cell table:style-name="ce9" office:value-type="string">
            <text:p>17-17-17-17</text:p>
          </table:table-cell>
          <table:table-cell table:style-name="ce7" office:value-type="string">
            <text:p>16-16-16-16</text:p>
          </table:table-cell>
          <table:table-cell table:style-name="ce9" office:value-type="string">
            <text:p>14-14-14-14</text:p>
          </table:table-cell>
        </table:table-row>
        <table:table-row table:style-name="ro2">
          <table:table-cell table:style-name="ce2" office:value-type="string">
            <text:p>D</text:p>
          </table:table-cell>
          <table:table-cell table:style-name="ce8" office:value-type="string">
            <text:p>14-14-14-14</text:p>
          </table:table-cell>
          <table:table-cell table:style-name="ce8" office:value-type="string">
            <text:p>15-15-15-15</text:p>
          </table:table-cell>
          <table:table-cell table:style-name="ce8" office:value-type="string">
            <text:p>14-14-14-14</text:p>
          </table:table-cell>
          <table:table-cell table:style-name="ce8" office:value-type="string">
            <text:p>12-12-12-12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8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9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00:51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