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reuzberger Nächte</text:p>
      <text:p text:style-name="Standard"/>
      <text:p text:style-name="P1">Ich sitzt schon seit 'ner Stunde ziemlich dumm</text:p>
      <text:p text:style-name="P1">allein um einen Kneipentisch herum.</text:p>
      <text:p text:style-name="P1">Ich trinke schnell, obwohl ich's nicht vertrag,</text:p>
      <text:p text:style-name="P1">weil ich weder volle, noch leere Gläser mag.</text:p>
      <text:p text:style-name="P1">Da plötzlich setzen sich 6 Mann zu mir,</text:p>
      <text:p text:style-name="P1">und bestellen lautstark: Bring' se mal drei Bier!</text:p>
      <text:p text:style-name="P1">Ich seh schon doppelt, und das aus gutem Grund,</text:p>
      <text:p text:style-name="P1">denn auf Wagenplätzen geht es manchmal rund.</text:p>
      <text:p text:style-name="P1"/>
      <text:p text:style-name="P1">Jetzt fragt mich doch so'n Typ ob ich studier,</text:p>
      <text:p text:style-name="P1">ich sag: Ja, Wirtschaftspolitik, drum sitz ich hier!</text:p>
      <text:p text:style-name="P1">Da sagt er, dass er von der Zeitung wär </text:p>
      <text:p text:style-name="P1">und da wär er Lokalredakteur.</text:p>
      <text:p text:style-name="P1">Ein Rentner ruft: Ihr solltet Euch was schämen!</text:p>
      <text:p text:style-name="P1">Ein anderer meint, das laege alles am System.</text:p>
      <text:p text:style-name="P1">Das ist so krank wie meine Leber! Sag ich barsch,</text:p>
      <text:p text:style-name="P1">die 12 Semester war'n doch nicht so ganz umsonst.</text:p>
      <text:p text:style-name="P1"/>
      <text:p text:style-name="P1">Kreuzberger Nächte sind lang, Oldenburger Nächte sind länger,</text:p>
      <text:p text:style-name="P1">erst fang' se ganz langsam an, aber dann, immer schneller.</text:p>
      <text:p text:style-name="P1"/>
      <text:p text:style-name="P1">Kreuzberger Nächte sind lang, Kreuzberger Nächte sind lang,</text:p>
      <text:p text:style-name="P1">erst fang' se ganz langsam an, aber dann, aber dan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jekt1" text:anchor-type="paragraph" svg:width="16.798cm" svg:height="1.39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19-07-03T23:22:38.50</dc:date>
    <meta:editing-duration>PT1H57M29S</meta:editing-duration>
    <meta:editing-cycles>7</meta:editing-cycles>
    <meta:generator>OpenOffice/4.1.6$Win32 OpenOffice.org_project/416m1$Build-9790</meta:generator>
    <meta:print-date>2017-11-28T23:40:26.65</meta:print-date>
    <meta:document-statistic meta:table-count="0" meta:image-count="0" meta:object-count="1" meta:page-count="1" meta:paragraph-count="21" meta:word-count="164" meta:character-count="9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0.6cm"/>
    </style:style>
    <style:style style:name="co5" style:family="table-column">
      <style:table-column-properties fo:break-before="auto" style:column-width="0.55cm"/>
    </style:style>
    <style:style style:name="co6" style:family="table-column">
      <style:table-column-properties fo:break-before="auto" style:column-width="3.79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43">
          <table:table-cell table:number-columns-repeated="13"/>
        </table:table-row>
        <table:table-row table:style-name="ro2">
          <table:table-cell table:number-columns-repeated="2"/>
          <table:table-cell table:style-name="ce1" office:value-type="float" office:value="16">
            <text:p>16</text:p>
          </table:table-cell>
          <table:table-cell table:style-name="ce1" office:value-type="float" office:value="145">
            <text:p>145</text:p>
          </table:table-cell>
          <table:table-cell table:style-name="ce1" office:value-type="string">
            <text:p>G</text:p>
          </table:table-cell>
          <table:table-cell table:style-name="ce3" office:value-type="string">
            <text:p>1\8</text:p>
          </table:table-cell>
          <table:table-cell table:style-name="ce4"/>
          <table:table-cell table:style-name="ce5" office:value-type="string">
            <text:p>1/4</text:p>
          </table:table-cell>
          <table:table-cell table:style-name="ce4" office:value-type="string">
            <text:p>7-7-7-7-</text:p>
          </table:table-cell>
          <table:table-cell table:style-name="ce5" office:value-type="string">
            <text:p>RT</text:p>
          </table:table-cell>
          <table:table-cell table:style-name="ce4" office:value-type="string">
            <text:p>14 14 14 14</text:p>
          </table:table-cell>
          <table:table-cell table:style-name="ce5"/>
          <table:table-cell table:style-name="ce4"/>
        </table:table-row>
        <table:table-row table:style-name="ro2">
          <table:table-cell table:number-columns-repeated="2"/>
          <table:table-cell table:style-name="ce2" table:number-columns-repeated="2"/>
          <table:table-cell table:style-name="ce1" office:value-type="string">
            <text:p>D</text:p>
          </table:table-cell>
          <table:table-cell table:style-name="ce1" office:value-type="string">
            <text:p>CL</text:p>
          </table:table-cell>
          <table:table-cell table:style-name="ce4"/>
          <table:table-cell table:style-name="ce5" office:value-type="string">
            <text:p>CL</text:p>
          </table:table-cell>
          <table:table-cell table:style-name="ce4" office:value-type="string">
            <text:p>--------7-7-7-7</text:p>
          </table:table-cell>
          <table:table-cell table:style-name="ce5" office:value-type="string">
            <text:p>DS</text:p>
          </table:table-cell>
          <table:table-cell table:style-name="ce4" office:value-type="string">
            <text:p>12 12 12 12 14 14 14 14</text:p>
          </table:table-cell>
          <table:table-cell table:style-name="ce5"/>
          <table:table-cell table:style-name="ce4"/>
        </table:table-row>
        <table:table-row table:style-name="ro2">
          <table:table-cell table:number-columns-repeated="2"/>
          <table:table-cell table:style-name="ce2" office:value-type="float" office:value="39">
            <text:p>39</text:p>
          </table:table-cell>
          <table:table-cell table:style-name="ce2"/>
          <table:table-cell table:style-name="ce1" office:value-type="string">
            <text:p>A</text:p>
          </table:table-cell>
          <table:table-cell table:style-name="ce1"/>
          <table:table-cell table:style-name="ce4" office:value-type="string">
            <text:p>5-5-5-5-</text:p>
          </table:table-cell>
          <table:table-cell table:style-name="ce5" office:value-type="string">
            <text:p>PK</text:p>
          </table:table-cell>
          <table:table-cell table:style-name="ce4"/>
          <table:table-cell table:style-name="ce5" office:value-type="string">
            <text:p>PK</text:p>
          </table:table-cell>
          <table:table-cell table:style-name="ce4" office:value-type="string">
            <text:p><text:s text:c="12"/>12 12 12 12</text:p>
          </table:table-cell>
          <table:table-cell table:style-name="ce5"/>
          <table:table-cell table:style-name="ce4"/>
        </table:table-row>
        <table:table-row table:style-name="ro2">
          <table:table-cell table:number-columns-repeated="2"/>
          <table:table-cell table:style-name="ce2" table:number-columns-repeated="2"/>
          <table:table-cell table:style-name="ce1" office:value-type="string">
            <text:p>E</text:p>
          </table:table-cell>
          <table:table-cell table:style-name="ce1"/>
          <table:table-cell table:style-name="ce4" office:value-type="string">
            <text:p>--------5-5-5-5</text:p>
          </table:table-cell>
          <table:table-cell table:style-name="ce5" office:value-type="string">
            <text:p>OB</text:p>
          </table:table-cell>
          <table:table-cell table:style-name="ce4"/>
          <table:table-cell table:style-name="ce5" office:value-type="string">
            <text:p>AC</text:p>
          </table:table-cell>
          <table:table-cell table:style-name="ce4"/>
          <table:table-cell table:style-name="ce5"/>
          <table:table-cell table:style-name="ce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499cm" fo:margin-right="1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3.07.2019</text:date>, <text:time>23:2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