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eine Überdosis Deutschland</text:p>
      <text:p text:style-name="P1"/>
      <text:p text:style-name="P1">Ich bin hier geboren</text:p>
      <text:p text:style-name="P1">Und habe nichts anderes gesehen</text:p>
      <text:p text:style-name="P1">Als zwei deutsche Staaten</text:p>
      <text:p text:style-name="P1">Die sich gegenüber stehen</text:p>
      <text:p text:style-name="P1">Plötzlich soll das alles wieder anders sein</text:p>
      <text:p text:style-name="P1">Neonazis hört man immer lauter schreien</text:p>
      <text:p text:style-name="P1">Mit billigen Parolen machen sie die Birne weich</text:p>
      <text:p text:style-name="P1">Und alle träumen wieder vom Großdeutschen Reich</text:p>
      <text:p text:style-name="P1"/>
      <text:p text:style-name="P1">Keine Überdosis Deutschland</text:p>
      <text:p text:style-name="P1"/>
      <text:p text:style-name="P1">Ich bin hier geboren</text:p>
      <text:p text:style-name="P1">Und habe nichts anderes gesehn</text:p>
      <text:p text:style-name="P1">Als zwei deutsche Staaten</text:p>
      <text:p text:style-name="P1">Die sich gegenüber stehen</text:p>
      <text:p text:style-name="P1">Türken totgeschlagen, Vietnamesen umgebracht</text:p>
      <text:p text:style-name="P1">Mordkommandos die sich Skinheads nennen</text:p>
      <text:p text:style-name="P1">Ziehen durch die Nacht</text:p>
      <text:p text:style-name="P1">Judenfriedhöfe voll mit Nazischmierereien</text:p>
      <text:p text:style-name="P1">Und darauf auch noch stolz sein, ein Deutscher zu sein</text:p>
      <text:p text:style-name="P1"/>
      <text:p text:style-name="P1">Keine Überdosis Deutschland</text:p>
      <text:p text:style-name="P1"/>
      <text:p text:style-name="P1">Plötzlich soll dass alles wieder anders sein</text:p>
      <text:p text:style-name="P1">Neonazis hört man immer lauter schreien</text:p>
      <text:p text:style-name="P1">Mit billigen Parolen machen sie die Birne weich</text:p>
      <text:p text:style-name="P1">Und alle träumen wieder vom Großdeutschen Reich</text:p>
      <text:p text:style-name="P1"/>
      <text:p text:style-name="P1">Keine Überdosis Deutschla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877cm" svg:height="1.39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19-07-03T23:27:28.78</dc:date>
    <meta:editing-duration>PT2H2M19S</meta:editing-duration>
    <meta:editing-cycles>8</meta:editing-cycles>
    <meta:generator>OpenOffice/4.1.6$Win32 OpenOffice.org_project/416m1$Build-9790</meta:generator>
    <meta:print-date>2019-07-03T23:22:41.62</meta:print-date>
    <meta:document-statistic meta:table-count="0" meta:image-count="0" meta:object-count="1" meta:page-count="1" meta:paragraph-count="25" meta:word-count="129" meta:character-count="8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55cm"/>
    </style:style>
    <style:style style:name="co6" style:family="table-column">
      <style:table-column-properties fo:break-before="auto" style:column-width="3.7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8">
          <table:table-cell table:number-columns-repeated="13"/>
        </table:table-row>
        <table:table-row table:style-name="ro2"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G</text:p>
          </table:table-cell>
          <table:table-cell table:style-name="ce3" office:value-type="string">
            <text:p>1\8</text:p>
          </table:table-cell>
          <table:table-cell table:style-name="ce4"/>
          <table:table-cell table:style-name="ce3" office:value-type="string">
            <text:p>1\8</text:p>
          </table:table-cell>
          <table:table-cell table:style-name="ce4"/>
          <table:table-cell table:style-name="ce3" office:value-type="string">
            <text:p>1\8</text:p>
          </table:table-cell>
          <table:table-cell table:style-name="ce4"/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office:value-type="string">
            <text:p>D</text:p>
          </table:table-cell>
          <table:table-cell table:style-name="ce1" office:value-type="string">
            <text:p>CL</text:p>
          </table:table-cell>
          <table:table-cell table:style-name="ce4"/>
          <table:table-cell table:style-name="ce1" office:value-type="string">
            <text:p>CL</text:p>
          </table:table-cell>
          <table:table-cell table:style-name="ce4"/>
          <table:table-cell table:style-name="ce1" office:value-type="string">
            <text:p>CL</text:p>
          </table:table-cell>
          <table:table-cell table:style-name="ce4"/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office:value-type="float" office:value="44">
            <text:p>44</text:p>
          </table:table-cell>
          <table:table-cell table:style-name="ce2"/>
          <table:table-cell table:style-name="ce1" office:value-type="string">
            <text:p>A</text:p>
          </table:table-cell>
          <table:table-cell table:style-name="ce1" office:value-type="string">
            <text:p>LV</text:p>
          </table:table-cell>
          <table:table-cell table:style-name="ce4" office:value-type="string">
            <text:p>-----------3355</text:p>
          </table:table-cell>
          <table:table-cell table:style-name="ce1" office:value-type="string">
            <text:p>LV</text:p>
          </table:table-cell>
          <table:table-cell table:style-name="ce4" office:value-type="string">
            <text:p>--------55557777</text:p>
          </table:table-cell>
          <table:table-cell table:style-name="ce1" office:value-type="string">
            <text:p>LV</text:p>
          </table:table-cell>
          <table:table-cell table:style-name="ce4" office:value-type="string">
            <text:p>----5555</text:p>
          </table:table-cell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office:value-type="string">
            <text:p>E</text:p>
          </table:table-cell>
          <table:table-cell table:style-name="ce1"/>
          <table:table-cell table:style-name="ce4" office:value-type="string">
            <text:p>55505550555----</text:p>
          </table:table-cell>
          <table:table-cell table:style-name="ce5"/>
          <table:table-cell table:style-name="ce4" office:value-type="string">
            <text:p>55557777</text:p>
          </table:table-cell>
          <table:table-cell table:style-name="ce5"/>
          <table:table-cell table:style-name="ce4" office:value-type="string">
            <text:p>5555----5555</text:p>
          </table:table-cell>
          <table:table-cell table:style-name="ce5"/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.07.2019</text:date>, <text:time>23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