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00%"/>
      <style:text-properties fo:font-variant="normal" fo:text-transform="none" fo:color="#202124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Standard">
      <style:paragraph-properties fo:line-height="100%"/>
      <style:text-properties fo:font-variant="normal" fo:text-transform="none" fo:color="#202124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8 / Bulletproof / Rev</text:p>
      <text:p text:style-name="P3"/>
      <text:p text:style-name="P5">Been there done that messed arround</text:p>
      <text:p text:style-name="P5">I´having fun don´t put me down</text:p>
      <text:p text:style-name="P5">I´ll never let you sweep me off my feet</text:p>
      <text:p text:style-name="P5"/>
      <text:p text:style-name="P5">I won´t let you in again</text:p>
      <text:p text:style-name="P5">The messages i´ve tried to send</text:p>
      <text:p text:style-name="P5">My information´s just not going in</text:p>
      <text:p text:style-name="P5"/>
      <text:p text:style-name="P5">I´m burning bridges shore to shore</text:p>
      <text:p text:style-name="P5">I beak away from something more</text:p>
      <text:p text:style-name="P4">I´m not turned on to love until it´s cheap</text:p>
      <text:p text:style-name="P4"/>
      <text:p text:style-name="P5">Been there done that messed arround</text:p>
      <text:p text:style-name="P5">I´having fun don´t put me down</text:p>
      <text:p text:style-name="P6">I´ll never let you sweep me off my feet</text:p>
      <text:p text:style-name="P6"/>
      <text:p text:style-name="P6">This time baby, i´ll be bulletproof (2x)</text:p>
      <text:p text:style-name="P6"/>
      <text:p text:style-name="P6">I won´t let you turn arround</text:p>
      <text:p text:style-name="P6">And tell me now im much too proud</text:p>
      <text:p text:style-name="P6">To walk away from something when it`s dead</text:p>
      <text:p text:style-name="P4"/>
      <text:p text:style-name="P4">Do do do your dirty words</text:p>
      <text:p text:style-name="P4">Come out to play when you are hurt</text:p>
      <text:p text:style-name="P4">There´s certain things that should be left unsaid</text:p>
      <text:p text:style-name="P4"/>
      <text:p text:style-name="P4">Tick tick tick tick on the watch</text:p>
      <text:p text:style-name="P4">And life´s too short for me to stop</text:p>
      <text:p text:style-name="P4">Oh baby your time is running out</text:p>
      <text:p text:style-name="P4"/>
      <text:p text:style-name="P4">I won´t let you turn around</text:p>
      <text:p text:style-name="P4">And tell me now i´m much to proud</text:p>
      <text:p text:style-name="P4">All you do is fill me up with doubt</text:p>
      <text:p text:style-name="P1"><draw:frame draw:style-name="fr1" draw:name="Objekt2" text:anchor-type="paragraph" svg:x="0.25cm" svg:y="1.605cm" svg:width="18.544cm" svg:height="3.353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2-10-13T16:08:51</dc:date>
    <meta:editing-duration>PT3H31M43S</meta:editing-duration>
    <meta:editing-cycles>22</meta:editing-cycles>
    <meta:generator>OpenOffice/4.1.7$Win32 OpenOffice.org_project/417m1$Build-9800</meta:generator>
    <meta:print-date>2020-10-21T17:07:58.86</meta:print-date>
    <meta:document-statistic meta:table-count="0" meta:image-count="0" meta:object-count="1" meta:page-count="1" meta:paragraph-count="26" meta:word-count="182" meta:character-count="8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style:font-name="Courier New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02cm solid #000000"/>
      <style:text-properties style:font-name="Courier Ne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Courier New" fo:font-size="7pt" fo:font-style="normal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– SY - PK – 1/8</text:p>
          </table:table-cell>
          <table:table-cell table:style-name="ce8" office:value-type="string">
            <text:p>Takte: 4</text:p>
          </table:table-cell>
          <table:table-cell table:style-name="ce8" office:value-type="string">
            <text:p>Speed: 155</text:p>
          </table:table-cell>
          <table:table-cell table:style-name="ce3" office:value-type="string">
            <text:p>Slot: 48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6-6-6-6-6-6-6-6</text:p>
          </table:table-cell>
          <table:table-cell table:style-name="ce5" table:number-columns-repeated="2"/>
          <table:table-cell table:style-name="ce5" office:value-type="string">
            <text:p>6-6-6-6-6-6-6-6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/>
          <table:table-cell table:style-name="ce5" office:value-type="string">
            <text:p>4-4-4-4-4-4-4-4</text:p>
          </table:table-cell>
          <table:table-cell table:style-name="ce5" office:value-type="string">
            <text:p>7-7-7-7-7-7-7-7</text:p>
          </table:table-cell>
          <table:table-cell table:style-name="ce5"/>
        </table:table-row>
        <table:table-row table:style-name="ro2">
          <table:table-cell table:style-name="ce3"/>
          <table:table-cell table:style-name="ce4" table:number-columns-repeated="4"/>
        </table:table-row>
        <table:table-row table:style-name="ro2">
          <table:table-cell table:style-name="ce3"/>
          <table:table-cell table:style-name="ce4" office:value-type="string">
            <text:p>GUIT - DS - PK – RT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6" office:value-type="string">
            <text:p>15-15-15-15</text:p>
          </table:table-cell>
          <table:table-cell table:style-name="ce7"/>
          <table:table-cell table:style-name="ce6"/>
          <table:table-cell table:style-name="ce6" office:value-type="string">
            <text:p>15-15-15-15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number-columns-repeated="2" table:style-name="ce5" office:value-type="string">
            <text:p>13-13-13-13</text:p>
          </table:table-cell>
          <table:table-cell table:style-name="ce5" office:value-type="string">
            <text:p>16-16-16-16</text:p>
          </table:table-cell>
          <table:table-cell table:style-name="ce5" office:value-type="string">
            <text:p>13-13-13-13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5"/>
          <table:table-cell table:style-name="ce5" office:value-type="string">
            <text:p>11-11-11-11</text:p>
          </table:table-cell>
          <table:table-cell table:style-name="ce5" office:value-type="string">
            <text:p>14-14-14-14</text:p>
          </table:table-cell>
          <table:table-cell table:style-name="ce5"/>
        </table:table-row>
        <table:table-row table:style-name="ro2">
          <table:table-cell table:style-name="ce2" office:value-type="string">
            <text:p>E</text:p>
          </table:table-cell>
          <table:table-cell table:style-name="ce7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08.10.2022</text:date>, <text:time>01:57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