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ak On Though</text:p>
      <text:p text:style-name="Standard"/>
      <text:p text:style-name="P2">You know the day destroys the night</text:p>
      <text:p text:style-name="P2">Night divides the day</text:p>
      <text:p text:style-name="P2">Tried to run</text:p>
      <text:p text:style-name="P2">Tried to hide</text:p>
      <text:p text:style-name="P2"/>
      <text:p text:style-name="P2">[Chorus]</text:p>
      <text:p text:style-name="P2">Break on through to the other side</text:p>
      <text:p text:style-name="P2">Break on through to the other side</text:p>
      <text:p text:style-name="P2">Break on through to the other side, yeah</text:p>
      <text:p text:style-name="P2"/>
      <text:p text:style-name="P2">We chased our pleasures here</text:p>
      <text:p text:style-name="P2">Dug our treasures there</text:p>
      <text:p text:style-name="P2">But can't you still recall</text:p>
      <text:p text:style-name="P2">The time we cried</text:p>
      <text:p text:style-name="P2"/>
      <text:p text:style-name="P2">[Chorus]</text:p>
      <text:p text:style-name="P2"/>
      <text:p text:style-name="P2">[Bridge]</text:p>
      <text:p text:style-name="P2">Everybody loves my baby</text:p>
      <text:p text:style-name="P2">Everybody loves my baby</text:p>
      <text:p text:style-name="P2">She gets high</text:p>
      <text:p text:style-name="P2">She gets high</text:p>
      <text:p text:style-name="P2">She gets high</text:p>
      <text:p text:style-name="P2">She gets high, yeah</text:p>
      <text:p text:style-name="P2"/>
      <text:p text:style-name="P2">[Verse 3]</text:p>
      <text:p text:style-name="P2">I found an island in your arms</text:p>
      <text:p text:style-name="P2">Country in your eyes</text:p>
      <text:p text:style-name="P2">Arms that chain</text:p>
      <text:p text:style-name="P2">Eyes that lie</text:p>
      <text:p text:style-name="P2"/>
      <text:p text:style-name="P2">[Chorus] </text:p>
      <text:p text:style-name="P2"/>
      <text:p text:style-name="P2">[Verse 3]</text:p>
      <text:p text:style-name="P2">Made the scene</text:p>
      <text:p text:style-name="P2">Week to week</text:p>
      <text:p text:style-name="P2">Day to day</text:p>
      <text:p text:style-name="P2">Hour to hour</text:p>
      <text:p text:style-name="P2">The gate is strait</text:p>
      <text:p text:style-name="P2">Deep and wide</text:p>
      <text:p text:style-name="P2"/>
      <text:p text:style-name="P2">[Outro]</text:p>
      <text:p text:style-name="P2">Break on through to the other side</text:p>
      <text:p text:style-name="P2"><text:soft-page-break/>Break on through to the other side</text:p>
      <text:p text:style-name="P2">Break on through</text:p>
      <text:p text:style-name="P2">Break on through</text:p>
      <text:p text:style-name="P2">Break on through</text:p>
      <text:p text:style-name="P2">Break on through</text:p>
      <text:p text:style-name="P2">Yeah, yeah, yeah, yeah</text:p>
      <text:p text:style-name="P2">Yeah, yeah, yeah, yeah</text:p>
      <text:p text:style-name="P2">Yea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2" text:anchor-type="paragraph" svg:width="16.925cm" svg:height="1.393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7T01:02:36.57</dc:date>
    <meta:editing-duration>PT2H16M55S</meta:editing-duration>
    <meta:editing-cycles>10</meta:editing-cycles>
    <meta:generator>OpenOffice/4.1.8$Win32 OpenOffice.org_project/418m3$Build-9803</meta:generator>
    <meta:print-date>2019-07-03T22:24:03.05</meta:print-date>
    <meta:document-statistic meta:table-count="0" meta:image-count="0" meta:object-count="1" meta:page-count="2" meta:paragraph-count="44" meta:word-count="161" meta:character-count="7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0.55cm"/>
    </style:style>
    <style:style style:name="co6" style:family="table-column">
      <style:table-column-properties fo:break-before="auto" style:column-width="3.79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4"/>
        <table:table-column table:style-name="co5" table:default-cell-style-name="ce5"/>
        <table:table-column table:style-name="co6" table:default-cell-style-name="ce4"/>
        <table:table-column table:style-name="co5" table:default-cell-style-name="ce5"/>
        <table:table-column table:style-name="co6" table:default-cell-style-name="ce4"/>
        <table:table-column table:style-name="co5" table:default-cell-style-name="ce5"/>
        <table:table-column table:style-name="co6" table:default-cell-style-name="ce4"/>
        <table:table-row table:style-name="ro1" table:number-rows-repeated="3">
          <table:table-cell table:number-columns-repeated="4"/>
          <table:table-cell table:style-name="Default"/>
          <table:table-cell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145">
            <text:p>145</text:p>
          </table:table-cell>
          <table:table-cell office:value-type="string">
            <text:p>G</text:p>
          </table:table-cell>
          <table:table-cell table:style-name="ce3" office:value-type="string">
            <text:p>1\8</text:p>
          </table:table-cell>
          <table:table-cell/>
          <table:table-cell office:value-type="string">
            <text:p>1\4</text:p>
          </table:table-cell>
          <table:table-cell office:value-type="string">
            <text:p>9-9-12-11</text:p>
          </table:table-cell>
          <table:table-cell office:value-type="string">
            <text:p>RT</text:p>
          </table:table-cell>
          <table:table-cell/>
          <table:table-cell office:value-type="string">
            <text:p>1\8</text:p>
          </table:table-cell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 office:value-type="string">
            <text:p>D</text:p>
          </table:table-cell>
          <table:table-cell table:style-name="ce1" office:value-type="string">
            <text:p>CL</text:p>
          </table:table-cell>
          <table:table-cell office:value-type="string">
            <text:p>2-2-5-4</text:p>
          </table:table-cell>
          <table:table-cell office:value-type="string">
            <text:p>CL</text:p>
          </table:table-cell>
          <table:table-cell/>
          <table:table-cell office:value-type="string">
            <text:p>DS</text:p>
          </table:table-cell>
          <table:table-cell office:value-type="string">
            <text:p>2-2-5-4</text:p>
          </table:table-cell>
          <table:table-cell office:value-type="string">
            <text:p>CL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float" office:value="37">
            <text:p>37</text:p>
          </table:table-cell>
          <table:table-cell table:style-name="ce2"/>
          <table:table-cell office:value-type="string">
            <text:p>A</text:p>
          </table:table-cell>
          <table:table-cell table:style-name="ce1" office:value-type="string">
            <text:p>PK</text:p>
          </table:table-cell>
          <table:table-cell/>
          <table:table-cell office:value-type="string">
            <text:p>PK</text:p>
          </table:table-cell>
          <table:table-cell/>
          <table:table-cell office:value-type="string">
            <text:p>PK</text:p>
          </table:table-cell>
          <table:table-cell/>
          <table:table-cell office:value-type="string">
            <text:p>PK</text:p>
          </table:table-cell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 office:value-type="string">
            <text:p>E</text:p>
          </table:table-cell>
          <table:table-cell table:style-name="ce1"/>
          <table:table-cell/>
          <table:table-cell office:value-type="string">
            <text:p>OB</text:p>
          </table:table-cell>
          <table:table-cell table:number-columns-repeated="3"/>
          <table:table-cell office:value-type="string">
            <text:p>LV</text:p>
          </table:table-cell>
          <table:table-cell office:value-type="string">
            <text:p>0-0-3-2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.07.2019</text:date>, <text:time>22:2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